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äfig-</text:p>
      <text:p text:style-name="P1">Nr.<text:tab/>Bewertung<text:tab/><text:tab/>Aussteller</text:p>
      <text:p text:style-name="Standard"><text:span text:style-name="T1">1</text:span><text:span text:style-name="T2"> <text:s text:c="2"/>sg 93<text:tab/> <text:tab/><text:tab/>Weitzel, Herbert</text:span></text:p>
      <text:p text:style-name="P2">2 <text:s text:c="3"/>sg 984 Z<text:tab/><text:tab/><text:tab/>Staiger, H.</text:p>
      <text:p text:style-name="P2">3 <text:s text:c="3"/>sg 94<text:tab/><text:tab/><text:tab/>Ignaschewski, A.</text:p>
      <text:p text:style-name="P2">4 <text:s/>sg 94 Z<text:tab/><text:tab/><text:tab/>Lang, S.</text:p>
      <text:p text:style-name="P2">5 <text:s/>sg 93<text:tab/><text:tab/><text:tab/>Weitzel, H.</text:p>
      <text:p text:style-name="P2">6 <text:s/>hv 96 EB<text:tab/><text:tab/><text:tab/>Balzer, K.</text:p>
      <text:p text:style-name="P2">7 <text:s/>sg 94<text:tab/><text:tab/><text:tab/>Emrich, L.</text:p>
      <text:p text:style-name="P2">8 sg 95 E<text:tab/><text:tab/><text:tab/>Hoornstra, R.</text:p>
      <text:p text:style-name="P2">9 sg 94<text:tab/><text:tab/><text:tab/> <text:s text:c="11"/>Stößel, Th.</text:p>
      <text:p text:style-name="P2">10 sg 95 E<text:tab/><text:tab/><text:tab/>Ignaschewski, A.+N</text:p>
      <text:p text:style-name="P2">11 sg93<text:tab/><text:tab/><text:tab/>Apel, W.</text:p>
      <text:p text:style-name="P2">12 sg 94 Z<text:tab/><text:tab/><text:tab/>Fleig, Rochus</text:p>
      <text:p text:style-name="P2">13 sg 93<text:tab/><text:tab/><text:tab/>Vonderheit, K.</text:p>
      <text:p text:style-name="P2">14 sg 93<text:tab/><text:tab/><text:tab/>Eimertenbrink, R.</text:p>
      <text:p text:style-name="P2">15 e92<text:tab/><text:tab/><text:tab/> <text:s text:c="10"/>Spangenberg, F.</text:p>
      <text:p text:style-name="P2">16 sg 93<text:tab/><text:tab/><text:tab/>Weitzel, H.</text:p>
      <text:p text:style-name="P2">17 sg 93<text:tab/><text:tab/><text:tab/>Emrich, L.</text:p>
      <text:p text:style-name="P2">18 sg 94 SE<text:tab/><text:tab/><text:tab/>Balzer, K.</text:p>
      <text:p text:style-name="P2">19 g 91<text:tab/><text:tab/><text:tab/>Hoornstra, R.</text:p>
      <text:p text:style-name="P2">20 sg 93<text:tab/><text:tab/><text:tab/>Eimertenbrink, R.</text:p>
      <text:p text:style-name="P2">21 sg 94 Z<text:tab/><text:tab/><text:tab/>Staiger, H.</text:p>
      <text:p text:style-name="P2">22 sg 94 Z<text:tab/><text:tab/><text:tab/>Spangenberg, F.</text:p>
      <text:p text:style-name="P2">23 v 97 SVB<text:tab/><text:tab/><text:tab/>Vonderheit, K.</text:p>
      <text:p text:style-name="P2">24 sg 94<text:tab/><text:tab/><text:tab/>Stößel, Th.</text:p>
      <text:p text:style-name="P2">25 sg 94<text:tab/><text:tab/><text:tab/>Weitzel, H.</text:p>
      <text:p text:style-name="P2">26 sg 94<text:tab/><text:tab/><text:tab/>Lang, S.</text:p>
      <text:p text:style-name="P2">27 sg 95 E<text:tab/><text:tab/><text:tab/>Ignaschewski, A.+</text:p>
      <text:p text:style-name="P2">28 sg 94 Z<text:tab/><text:tab/><text:tab/>Staiger, H.</text:p>
      <text:p text:style-name="P2">29 sg 93<text:tab/><text:tab/><text:tab/>Balzer, K.</text:p>
      <text:p text:style-name="P2">30 sg 94<text:tab/><text:tab/><text:tab/>Emrich, L.</text:p>
      <text:p text:style-name="P2">31 sg 94 SZ<text:tab/><text:tab/><text:tab/>Eimertenbrink, R.</text:p>
      <text:p text:style-name="P2">32 g 91<text:tab/><text:tab/><text:tab/>Weitzel, H.</text:p>
      <text:p text:style-name="P2">33 g 91<text:tab/><text:tab/><text:tab/>Vonderheit, K.</text:p>
      <text:p text:style-name="P2">34sg 93<text:tab/><text:tab/><text:tab/>Ignaschewski, A.</text:p>
      <text:p text:style-name="P2">35 sg 93<text:tab/><text:tab/><text:tab/>Fleig, R.</text:p>
      <text:p text:style-name="P2">36 sg 94 Z<text:tab/><text:tab/><text:tab/>Stößel, Th.</text:p>
      <text:p text:style-name="P2">37 sg 94<text:tab/><text:tab/><text:tab/>Ignaschewski, A.</text:p>
      <text:p text:style-name="P2">38 sg 93<text:tab/><text:tab/><text:tab/>Weitzel, H.</text:p>
      <text:p text:style-name="P2">39 sg 94 SZ<text:tab/><text:tab/><text:tab/>Vonderheit, K.</text:p>
      <text:p text:style-name="P2">40 sg 93<text:tab/><text:tab/><text:tab/>Fleig, R.</text:p>
      <text:p text:style-name="P2">41 leer<text:tab/><text:tab/><text:tab/><text:tab/>Arnold, W.</text:p>
      <text:p text:style-name="P2">42 sg 94<text:tab/><text:tab/><text:tab/>Balzer, K.</text:p>
      <text:p text:style-name="P2">43 sg 895 E<text:tab/><text:tab/><text:tab/>Ignaschewski, A.</text:p>
      <text:p text:style-name="P2">44 sgf 95 SE<text:tab/><text:tab/><text:tab/>Staiger, H.</text:p>
      <text:p text:style-name="P2">45 leer<text:tab/> <text:tab/><text:tab/><text:tab/>Arnold, W.</text:p>
      <text:p text:style-name="P2"/>
      <text:p text:style-name="P2"/>
      <text:p text:style-name="P2"/>
      <text:p text:style-name="P2"/>
      <text:p text:style-name="Standard"><text:span text:style-name="T2"><text:tab/></text:span><text:span text:style-name="T1">Starhals schwarz 1,0 A</text:span></text:p>
      <text:p text:style-name="P2"/>
      <text:p text:style-name="P2">46 95 SE<text:tab/><text:tab/><text:tab/>Weitzel, H.</text:p>
      <text:p text:style-name="P2">47 sg 94<text:tab/><text:tab/><text:tab/>Ignaschewski, A.</text:p>
      <text:p text:style-name="P2">48 sg 94<text:tab/><text:tab/><text:tab/>Hoornstra, R.</text:p>
      <text:p text:style-name="P2">49 sg 94 Z<text:tab/><text:tab/><text:tab/>Balzer, K.</text:p>
      <text:p text:style-name="P2">50 sg 93<text:tab/><text:tab/><text:tab/>Weitzel, H.</text:p>
      <text:p text:style-name="P2">51 hv 96 Phess.<text:tab/><text:tab/>Vonderheit, K.</text:p>
      <text:p text:style-name="P2">52 sg 94<text:tab/><text:tab/><text:tab/>Lang, S.</text:p>
      <text:p text:style-name="P2">53 sg 93<text:tab/><text:tab/><text:tab/>Eimertenbrink, R.</text:p>
      <text:p text:style-name="P2">54 sg 94 Z<text:tab/><text:tab/><text:tab/>Staiger, H.</text:p>
      <text:p text:style-name="P2">55 sg 93<text:tab/><text:tab/><text:tab/>Weitzel, H.</text:p>
      <text:p text:style-name="P2">56 sg 95 E<text:tab/><text:tab/><text:tab/>Ignaschewski, A.</text:p>
      <text:p text:style-name="P2">57 sg 95 SE<text:tab/><text:tab/><text:tab/>Lang, S.</text:p>
      <text:p text:style-name="P2">58 sg 93<text:tab/><text:tab/><text:tab/>Fleig, R.</text:p>
      <text:p text:style-name="P2">59 sg 94 Z<text:tab/><text:tab/><text:tab/>Weitzel, H.</text:p>
      <text:p text:style-name="P2">60 sg 94<text:tab/><text:tab/><text:tab/>Balzer, K.</text:p>
      <text:p text:style-name="P2">61 sg 94 Z<text:tab/><text:tab/><text:tab/>Lang, S.</text:p>
      <text:p text:style-name="P2">62 sg 95 E<text:tab/><text:tab/><text:tab/>Apel, W.</text:p>
      <text:p text:style-name="P2">63 sg 93<text:tab/><text:tab/><text:tab/>Weitzel, H.</text:p>
      <text:p text:style-name="P2">64 hv 96 Chev<text:tab/><text:tab/><text:tab/>Ignaschewski, A.+</text:p>
      <text:p text:style-name="P2">65 sg 94 Z<text:tab/><text:tab/><text:tab/>Eimertenbrink, R.</text:p>
      <text:p text:style-name="P2">66 sg 95 SE<text:tab/><text:tab/><text:tab/>Apel, W.</text:p>
      <text:p text:style-name="P2">67 g 91<text:tab/><text:tab/><text:tab/>Stößel, Th.</text:p>
      <text:p text:style-name="P2">68 g 91<text:tab/><text:tab/><text:tab/>Weitzel, H.</text:p>
      <text:p text:style-name="P2">69 sg 94<text:tab/><text:tab/><text:tab/>Ignaschewski, A.+</text:p>
      <text:p text:style-name="P2">70 sg 94 Z<text:tab/><text:tab/><text:tab/>Hoornstra, R.</text:p>
      <text:p text:style-name="P2">71 sg 95 E<text:tab/><text:tab/><text:tab/>Lang, S.</text:p>
      <text:p text:style-name="P2">72 sg 94 SZ<text:tab/><text:tab/><text:tab/>Hoornstra, R.</text:p>
      <text:p text:style-name="P2"/>
      <text:p text:style-name="Standard"><text:span text:style-name="T2"><text:tab/><text:tab/></text:span></text:p>
      <text:p text:style-name="P2">73 sg 93<text:tab/><text:tab/><text:tab/>Weitzel, H.</text:p>
      <text:p text:style-name="P2"/>
      <text:p text:style-name="P2"><text:s/><text:tab/>PR Marquardt, H <text:s/>o,1 J</text:p>
      <text:p text:style-name="P2">74 sg 94 Z<text:tab/><text:tab/><text:tab/>Staiger, H.</text:p>
      <text:p text:style-name="P2">75 sg 93<text:tab/><text:tab/><text:tab/>Vonderheit, K.</text:p>
      <text:p text:style-name="P2">76 sg 94 Z<text:tab/><text:tab/><text:tab/>Ignaschewski, A.+</text:p>
      <text:p text:style-name="P2">77 g 92<text:tab/><text:tab/><text:tab/>Weitzel, H.</text:p>
      <text:p text:style-name="P2">78 hv 96 EB<text:tab/><text:tab/><text:tab/>Staiger, H.</text:p>
      <text:p text:style-name="P2">79 g 91<text:tab/><text:tab/><text:tab/>Emrich, L.</text:p>
      <text:p text:style-name="P2">80 sg 94 Z<text:tab/><text:tab/><text:tab/>Ignaschewski, A.+N</text:p>
      <text:p text:style-name="P2">81 sg 93<text:tab/><text:tab/><text:tab/>Weitzel, H.</text:p>
      <text:p text:style-name="P2">82 sg 93<text:tab/><text:tab/><text:tab/>Eimertenbrink, R.</text:p>
      <text:p text:style-name="P2">83 sg 94<text:tab/><text:tab/><text:tab/>Vonderheit, K.</text:p>
      <text:p text:style-name="P2">84 sg 94<text:tab/><text:tab/><text:tab/>Fleig, R.</text:p>
      <text:p text:style-name="P2">85 b 90<text:tab/><text:tab/><text:tab/>Weitzel, H.</text:p>
      <text:p text:style-name="P2">86 sg 94 Z<text:tab/><text:tab/><text:tab/>Ignaschewski, A.+N</text:p>
      <text:p text:style-name="P2">87 sg 93<text:tab/><text:tab/><text:tab/>Balzer, K.</text:p>
      <text:p text:style-name="P2">88 sg 94<text:tab/><text:tab/><text:tab/>Staiger, H.</text:p>
      <text:p text:style-name="P2">89 sg 95 E<text:tab/><text:tab/><text:tab/>Hoornstra, R.</text:p>
      <text:p text:style-name="P2"/>
      <text:p text:style-name="P2"/>
      <text:p text:style-name="P3"><text:soft-page-break/><text:span text:style-name="T2"><text:tab/></text:span><text:span text:style-name="T1">Starhals schwarz 0,1 J</text:span></text:p>
      <text:p text:style-name="P4"><text:tab/><text:tab/>PR Marquart, H.</text:p>
      <text:p text:style-name="P4"/>
      <text:p text:style-name="P4">90<text:tab/>b 90<text:tab/><text:tab/><text:tab/>Weitzel, H.</text:p>
      <text:p text:style-name="P4">91<text:tab/>sg 93<text:tab/><text:tab/><text:tab/>Balzer, K.</text:p>
      <text:p text:style-name="P4">92<text:tab/>sg 94<text:tab/><text:tab/><text:tab/>Vonderheit, K.</text:p>
      <text:p text:style-name="P4">93<text:tab/>sg 95 SZ<text:tab/><text:tab/>Staiger, H.</text:p>
      <text:p text:style-name="P4">94<text:tab/>sg 93<text:tab/><text:tab/><text:tab/>Weitzel, H.</text:p>
      <text:p text:style-name="P4">95<text:tab/>sg 95 SE<text:tab/><text:tab/>Fleig, R.</text:p>
      <text:p text:style-name="P4">96<text:tab/>sg 93<text:tab/><text:tab/><text:tab/>Weitzel, H.</text:p>
      <text:p text:style-name="P4">97<text:tab/>sg 94<text:tab/><text:tab/><text:tab/>Lang, S.</text:p>
      <text:p text:style-name="P4">98<text:tab/>sg 94 Z <text:tab/><text:tab/>Staiger, H.</text:p>
      <text:p text:style-name="P4">99<text:tab/>sg 94<text:tab/><text:tab/><text:tab/>Hoornstra, R.</text:p>
      <text:p text:style-name="P4">100<text:tab/>leer<text:tab/><text:tab/><text:tab/>Arnold, W.</text:p>
      <text:p text:style-name="P4">101<text:tab/>sg 94 Z<text:tab/><text:tab/><text:tab/>Weitzel, H.</text:p>
      <text:p text:style-name="P4">102<text:tab/>sg 95 E<text:tab/><text:tab/><text:tab/>Ignaschewski, A.+N.</text:p>
      <text:p text:style-name="P4">103<text:tab/>sg 95 SZ<text:tab/><text:tab/>Balzer, K.</text:p>
      <text:p text:style-name="P4">104<text:tab/>sg 94<text:tab/><text:tab/><text:tab/>Lang, S,</text:p>
      <text:p text:style-name="P4">106<text:tab/>sg 95 E<text:tab/><text:tab/><text:tab/>Vonderheit, K.</text:p>
      <text:p text:style-name="P4">107<text:tab/>v97 SVB<text:tab/><text:tab/>Apel, W.</text:p>
      <text:p text:style-name="P4">108<text:tab/>hv 96 SE<text:tab/><text:tab/>Staiger, H.</text:p>
      <text:p text:style-name="P4">109<text:tab/>sg 95 Z<text:tab/><text:tab/><text:tab/>Weitzel, H.</text:p>
      <text:p text:style-name="P4">110<text:tab/>sg 94<text:tab/><text:tab/><text:tab/>Stößel, Th.</text:p>
      <text:p text:style-name="P4">111<text:tab/>sg 94<text:tab/><text:tab/><text:tab/>Emrich, L.</text:p>
      <text:p text:style-name="P4">112<text:tab/>hv 96 SE<text:tab/><text:tab/>Balzer, K.</text:p>
      <text:p text:style-name="P4">113<text:tab/>sg 95 SZ<text:tab/><text:tab/>Ignaschewski, A.+N.</text:p>
      <text:p text:style-name="P4">114<text:tab/>sg 94<text:tab/><text:tab/><text:tab/>Vonderheit, K.</text:p>
      <text:p text:style-name="P4">115<text:tab/>sg 93<text:tab/><text:tab/><text:tab/>Apel, W.</text:p>
      <text:p text:style-name="P4">116<text:tab/>sg 95 E<text:tab/><text:tab/><text:tab/>Emrich, L.</text:p>
      <text:p text:style-name="P4">117<text:tab/>sg 95 Z<text:tab/><text:tab/><text:tab/>Stößel, Th.</text:p>
      <text:p text:style-name="P4">118<text:tab/>sg 94<text:tab/><text:tab/><text:tab/>Ignaschewski, A.+N.</text:p>
      <text:p text:style-name="P4"/>
      <text:p text:style-name="P4"><text:tab/><text:tab/><text:tab/><text:span text:style-name="T1">0,1 A</text:span></text:p>
      <text:p text:style-name="P4"/>
      <text:p text:style-name="P4">119<text:tab/>sg 94<text:tab/><text:tab/><text:tab/>Spangenberg, F.</text:p>
      <text:p text:style-name="P4">120<text:tab/>sg 94 Z<text:tab/><text:tab/><text:tab/>Hoornstra, R.</text:p>
      <text:p text:style-name="P4">121<text:tab/>leer<text:tab/><text:tab/><text:tab/>Arnold, W.</text:p>
      <text:p text:style-name="P4">122<text:tab/>sg 93<text:tab/><text:tab/><text:tab/>Lang, S.</text:p>
      <text:p text:style-name="P4">123<text:tab/>sg 93<text:tab/><text:tab/><text:tab/>Weitzel, H.</text:p>
      <text:p text:style-name="P4">124<text:tab/>hv 96 P 1<text:tab/><text:tab/>Ignaschewski, A+N.</text:p>
      <text:p text:style-name="P4">125<text:tab/>sg 95 E<text:tab/><text:tab/><text:tab/>Staiger, H.</text:p>
      <text:p text:style-name="P4">126<text:tab/>sg 93<text:tab/><text:tab/><text:tab/>Weitzel, H.</text:p>
      <text:p text:style-name="P4">127<text:tab/>sg 95 Z<text:tab/><text:tab/><text:tab/>Balzer, K.</text:p>
      <text:p text:style-name="P4">128<text:tab/>sg 93<text:tab/><text:tab/><text:tab/>Apel, W.</text:p>
      <text:p text:style-name="P4">129<text:tab/>sg 94 Z<text:tab/><text:tab/><text:tab/>Weitzel, H.</text:p>
      <text:p text:style-name="P4">130<text:tab/>sg 93<text:tab/><text:tab/><text:tab/>Hoornstra, R.</text:p>
      <text:p text:style-name="P4">131<text:tab/>sg 95 E<text:tab/><text:tab/><text:tab/>Weitzel, H.</text:p>
      <text:p text:style-name="P4">132<text:tab/>u 0<text:tab/><text:tab/><text:tab/>Fleig, R.</text:p>
      <text:p text:style-name="P4">133<text:tab/>sg 94 Z<text:tab/><text:tab/><text:tab/>Ignaschewski, A.+N.</text:p>
      <text:p text:style-name="P4">134<text:tab/>sg 93<text:tab/><text:tab/><text:tab/>Balzer, K.</text:p>
      <text:p text:style-name="P4">135<text:tab/>hv 96 EG<text:tab/><text:tab/>Lang, S.</text:p>
      <text:p text:style-name="P4">136<text:tab/>sg 94<text:tab/><text:tab/><text:tab/>Spangenberg, F.</text:p>
      <text:p text:style-name="P4">137<text:tab/>sg 94<text:tab/><text:tab/><text:tab/>Fleig, R.</text:p>
      <text:p text:style-name="P4">138<text:tab/>hv 96 SE<text:tab/><text:tab/>Weitzel, H.</text:p>
      <text:p text:style-name="P4">139<text:tab/>sg 95 E<text:tab/><text:tab/><text:tab/>Hoornstra, R.</text:p>
      <text:p text:style-name="P4"><text:s/></text:p>
      <text:p text:style-name="P4"/>
      <text:p text:style-name="P4"><text:tab/><text:span text:style-name="T1">Starhals blau 1,0 J</text:span></text:p>
      <text:p text:style-name="P4"><text:tab/><text:tab/>PR Schachtschabel, J.</text:p>
      <text:p text:style-name="P4"/>
      <text:p text:style-name="P4">140<text:tab/>sg 93<text:tab/><text:tab/><text:tab/>Albrecht, H.</text:p>
      <text:p text:style-name="P4">141<text:tab/>v 97 SVB<text:tab/><text:tab/>Filbert, F.</text:p>
      <text:p text:style-name="P4">142<text:tab/>sg 93<text:tab/><text:tab/><text:tab/>Meischner, R.</text:p>
      <text:p text:style-name="P4">143<text:tab/>sg 94 Z<text:tab/><text:tab/><text:tab/>Albrecht, H.</text:p>
      <text:p text:style-name="P4">144<text:tab/>g 92<text:tab/><text:tab/><text:tab/>Weitzel, H.</text:p>
      <text:p text:style-name="P4">145<text:tab/>sg 93<text:tab/><text:tab/><text:tab/>Albrecht, H.</text:p>
      <text:p text:style-name="P4">147<text:tab/>sg 94 AZ<text:tab/><text:tab/>Meischner, R.</text:p>
      <text:p text:style-name="P4">148<text:tab/>sg 95 E<text:tab/><text:tab/><text:tab/>Filbert, F.</text:p>
      <text:p text:style-name="P4">149<text:tab/>g 92<text:tab/><text:tab/><text:tab/>Weitzel, H.</text:p>
      <text:p text:style-name="P4">150<text:tab/>sg 93<text:tab/><text:tab/><text:tab/>Albrecht, H.</text:p>
      <text:p text:style-name="P4">151<text:tab/>sg 94 SZ<text:tab/><text:tab/>Becker, H.</text:p>
      <text:p text:style-name="P4">152<text:tab/>sg 95 SE<text:tab/><text:tab/>Filbert, F.</text:p>
      <text:p text:style-name="P4">153<text:tab/>sg 94<text:tab/><text:tab/><text:tab/>Gronau, D.</text:p>
      <text:p text:style-name="P4">154<text:tab/>g 92<text:tab/><text:tab/><text:tab/>Albrecht, H.</text:p>
      <text:p text:style-name="P4">155<text:tab/>sg 94<text:tab/><text:tab/><text:tab/>Becker, A.</text:p>
      <text:p text:style-name="P4">156<text:tab/>sg 95 Z<text:tab/><text:tab/><text:tab/>Albrecht, H.</text:p>
      <text:p text:style-name="P4">157<text:tab/>sg 93<text:tab/><text:tab/><text:tab/>Weitzel, H.</text:p>
      <text:p text:style-name="P4">158<text:tab/>sg 94<text:tab/><text:tab/><text:tab/>Meischner, R.</text:p>
      <text:p text:style-name="P4">159<text:tab/>sg 95 Z<text:tab/><text:tab/><text:tab/>Filbert, F.</text:p>
      <text:p text:style-name="P4">160<text:tab/>g 92<text:tab/><text:tab/><text:tab/>Gronau, D.</text:p>
      <text:p text:style-name="P4">161<text:tab/>hv 96 P<text:tab/><text:tab/><text:tab/>Filbert, F.</text:p>
      <text:p text:style-name="P4"/>
      <text:p text:style-name="P4"><text:tab/><text:tab/><text:tab/><text:span text:style-name="T1">1,0 A</text:span></text:p>
      <text:p text:style-name="P4"/>
      <text:p text:style-name="P4">162<text:tab/>sg 93<text:tab/><text:tab/><text:tab/>Weitzel, H.</text:p>
      <text:p text:style-name="P4">163<text:tab/>sg 94 Z<text:tab/><text:tab/><text:tab/>Becker, A.</text:p>
      <text:p text:style-name="P4">164<text:tab/>sg 93<text:tab/><text:tab/><text:tab/>Weitzel, H.</text:p>
      <text:p text:style-name="P4">165<text:tab/>hv 86 E<text:tab/><text:tab/><text:tab/>Filbert, F.</text:p>
      <text:p text:style-name="P4">166<text:tab/>sg 94<text:tab/><text:tab/><text:tab/>Weitzel, H.</text:p>
      <text:p text:style-name="P4">167<text:tab/>sg 94 Z<text:tab/><text:tab/><text:tab/>Becker, A.</text:p>
      <text:p text:style-name="P4">168<text:tab/>sg 94 Z<text:tab/><text:tab/><text:tab/>Filbert, F.</text:p>
      <text:p text:style-name="P4">170<text:tab/>sg 94<text:tab/><text:tab/><text:tab/>Weitzel, H.</text:p>
      <text:p text:style-name="P4"/>
      <text:p text:style-name="P4"><text:tab/><text:tab/><text:tab/><text:span text:style-name="T1">0,1 J</text:span></text:p>
      <text:p text:style-name="P4"/>
      <text:p text:style-name="P4">171<text:tab/>sg 94<text:tab/><text:tab/><text:tab/>Filbert, F.</text:p>
      <text:p text:style-name="P4">172<text:tab/>sg 95 SE<text:tab/><text:tab/>Gronau, D.</text:p>
      <text:p text:style-name="P4">173<text:tab/>sg 95 E<text:tab/><text:tab/><text:tab/>Filbert, F.</text:p>
      <text:p text:style-name="P4">174<text:tab/>g 91<text:tab/><text:tab/><text:tab/>Becker, A.</text:p>
      <text:p text:style-name="P4">175<text:tab/>sg 984 Z<text:tab/><text:tab/>Filbert F</text:p>
      <text:p text:style-name="P4">176<text:tab/>sg 93<text:tab/><text:tab/><text:tab/>Albrecht, H.</text:p>
      <text:p text:style-name="P4">177<text:tab/>sg 93<text:tab/><text:tab/><text:tab/>Gronau, D.</text:p>
      <text:p text:style-name="P4">178<text:tab/>g 92<text:tab/><text:tab/><text:tab/>Weitzel, H.</text:p>
      <text:p text:style-name="P4">179<text:tab/>hv 96 P<text:tab/><text:tab/><text:tab/>Filbert, F.</text:p>
      <text:p text:style-name="P4">180<text:tab/>sg 95 Z<text:tab/><text:tab/><text:tab/>Albrecht, H.</text:p>
      <text:p text:style-name="P4">181<text:tab/>sg 93<text:tab/><text:tab/><text:tab/>Weitzel, H.</text:p>
      <text:p text:style-name="P4">182<text:tab/>g 92<text:tab/><text:tab/><text:tab/>Becker, A.</text:p>
      <text:p text:style-name="P4">183<text:tab/>sg 95 Z<text:tab/><text:tab/><text:tab/>Gronau, D.</text:p>
      <text:p text:style-name="P4">184<text:tab/>sg 95 E<text:tab/><text:tab/><text:tab/>Meischner, R.</text:p>
      <text:p text:style-name="P4">185<text:tab/>sg 94<text:tab/><text:tab/><text:tab/>Weitzel, H.</text:p>
      <text:p text:style-name="P4">186<text:tab/>sg 93<text:tab/><text:tab/><text:tab/>Becker, A.</text:p>
      <text:p text:style-name="P4"/>
      <text:p text:style-name="P4"><text:tab/><text:tab/></text:p>
      <text:p text:style-name="P4"/>
      <text:p text:style-name="P4"><text:soft-page-break/><text:tab/><text:tab/><text:span text:style-name="T1">Starhals blau 0,1 J</text:span></text:p>
      <text:p text:style-name="P4"/>
      <text:p text:style-name="P4">187<text:tab/>sg 93<text:tab/><text:tab/>Meischner, R.</text:p>
      <text:p text:style-name="P4">188<text:tab/>hv 96 E<text:tab/><text:tab/>Filbert, F.</text:p>
      <text:p text:style-name="P4">189<text:tab/>sg 94<text:tab/><text:tab/>Weitzel, H.</text:p>
      <text:p text:style-name="P4">190<text:tab/>sg 94 Z<text:tab/><text:tab/>Meischner, <text:s/>R.</text:p>
      <text:p text:style-name="P4">191<text:tab/>sg 94<text:tab/><text:tab/>Gronau, D.</text:p>
      <text:p text:style-name="P4"/>
      <text:p text:style-name="P4"><text:tab/><text:tab/><text:tab/><text:span text:style-name="T1">0,1 A</text:span></text:p>
      <text:p text:style-name="P4"/>
      <text:p text:style-name="P4">192<text:tab/>sg 93<text:tab/><text:tab/>Weitzel, H.</text:p>
      <text:p text:style-name="P4">193<text:tab/>sg 95SE<text:tab/>Filbert, F.</text:p>
      <text:p text:style-name="P4">194<text:tab/>sg 94<text:tab/><text:tab/>Becker, A.</text:p>
      <text:p text:style-name="P4">195<text:tab/>sg 93<text:tab/><text:tab/>Weitzel, H.</text:p>
      <text:p text:style-name="P4">196<text:tab/>sg 93<text:tab/><text:tab/>Becker, A.</text:p>
      <text:p text:style-name="P4">197<text:tab/>v 97EB<text:tab/><text:tab/>Albrecht, H.</text:p>
      <text:p text:style-name="P4">198<text:tab/>sg 94 Z<text:tab/><text:tab/>Weitzel, H.</text:p>
      <text:p text:style-name="P4">199<text:tab/>sg 94<text:tab/><text:tab/>Filbert, F.</text:p>
      <text:p text:style-name="P4">200<text:tab/>sg 95 SE<text:tab/>Weitzel, H.</text:p>
      <text:p text:style-name="P6"><text:tab/><text:tab/>Starhals blau mit Haube 1,0 J</text:p>
      <text:p text:style-name="P6"/>
      <text:p text:style-name="P4">201<text:tab/>sg 95 E<text:tab/><text:tab/>Fischer, R.</text:p>
      <text:p text:style-name="P4">202<text:tab/>sg 84 Z<text:tab/><text:span text:style-name="T1"><text:tab/></text:span>Fischer, R.</text:p>
      <text:p text:style-name="P6"/>
      <text:p text:style-name="P6"><text:tab/><text:tab/><text:tab/>0,1 J</text:p>
      <text:p text:style-name="P4"/>
      <text:p text:style-name="P4">203<text:tab/>sg 93<text:tab/><text:tab/>Fischer, R.</text:p>
      <text:p text:style-name="P4">204<text:tab/>g 91<text:tab/><text:tab/>Fischer, R.</text:p>
      <text:p text:style-name="P4"><text:tab/><text:tab/><text:span text:style-name="T1">Marmorstar schwarz 1,0 J</text:span></text:p>
      <text:p text:style-name="P4"/>
      <text:p text:style-name="P4"><text:tab/><text:tab/>PR Dr. Herbert. J.</text:p>
      <text:p text:style-name="P4"/>
      <text:p text:style-name="P4">205<text:tab/>hv 96 SE<text:tab/>Vonderheit, K.</text:p>
      <text:p text:style-name="P4">206<text:tab/>g 91<text:tab/><text:tab/>Dr. Bamberger, U.</text:p>
      <text:p text:style-name="P4">207<text:tab/>sg 94<text:tab/><text:tab/>Emrich, L.</text:p>
      <text:p text:style-name="P4">208<text:tab/>leer<text:tab/><text:tab/>Arnold, W.</text:p>
      <text:p text:style-name="P4">209<text:tab/>sg 94<text:tab/><text:tab/>Vonderheit, K.</text:p>
      <text:p text:style-name="P4">211<text:tab/>v 97 T<text:tab/><text:tab/>Vonderheit, K.</text:p>
      <text:p text:style-name="P4">212<text:tab/>sg 94 Z<text:tab/><text:tab/>Fleig, R.</text:p>
      <text:p text:style-name="P4">213<text:tab/>sg 95 SZ<text:tab/>Emrich, L.</text:p>
      <text:p text:style-name="P4">214<text:tab/>sg 93<text:tab/><text:tab/>Rettig, A</text:p>
      <text:p text:style-name="P4">215<text:tab/>sg 94<text:tab/><text:tab/>Vonderheit, K.</text:p>
      <text:p text:style-name="P4">216<text:tab/>leer<text:tab/><text:tab/>Arnold, W.</text:p>
      <text:p text:style-name="P4">217<text:tab/>sg 95 E<text:tab/><text:tab/>Emrich, L.</text:p>
      <text:p text:style-name="P4">218<text:tab/>sg 95 Z<text:tab/><text:tab/>Vonderheit, K.</text:p>
      <text:p text:style-name="P4">219<text:tab/>sg 93<text:tab/><text:tab/>Fleig, R.</text:p>
      <text:p text:style-name="P4">220<text:tab/>hv 86 SE<text:tab/>Vonderheit, K.</text:p>
      <text:p text:style-name="P4"/>
      <text:p text:style-name="P4"><text:tab/><text:tab/><text:tab/><text:span text:style-name="T1">1,0 A</text:span></text:p>
      <text:p text:style-name="P4"/>
      <text:p text:style-name="P4">221<text:tab/>g 92<text:tab/><text:tab/>Dr. Bamberger, U.</text:p>
      <text:p text:style-name="P4">222<text:tab/>sg 94<text:tab/><text:tab/>Emrich, L.</text:p>
      <text:p text:style-name="P4">223<text:tab/>sg 94<text:tab/><text:tab/>Vonderheit, K.</text:p>
      <text:p text:style-name="P4">224<text:tab/>V 97 SE<text:tab/>Emrich, L.</text:p>
      <text:p text:style-name="P4"><text:tab/><text:tab/><text:tab/><text:span text:style-name="T1">0,1 J</text:span></text:p>
      <text:p text:style-name="P4"/>
      <text:p text:style-name="P4">225<text:tab/>V 97 SVB<text:tab/>Vonderheit, K.</text:p>
      <text:p text:style-name="P4">226<text:tab/>sg 95 E<text:tab/><text:tab/>Fleig, R.</text:p>
      <text:p text:style-name="P4">227<text:tab/>sg 94<text:tab/><text:tab/>Emrich, L.</text:p>
      <text:p text:style-name="P4">228<text:tab/>g 92<text:tab/><text:tab/>Rettig, A.</text:p>
      <text:p text:style-name="P4">229<text:tab/>sg 95 E<text:tab/><text:tab/>Vonderheit, K.</text:p>
      <text:p text:style-name="P4">230<text:tab/>g 92<text:tab/><text:tab/>Dr. Bamberger, U.</text:p>
      <text:p text:style-name="P4">231<text:tab/>sg 95 Z<text:tab/><text:tab/>Vonderheit, K.</text:p>
      <text:p text:style-name="P4">232<text:tab/>sg 94 Z<text:tab/><text:tab/>Fleig, R.</text:p>
      <text:p text:style-name="P4">233<text:tab/>sg 94 Z<text:tab/><text:tab/>Vonderheit, K.</text:p>
      <text:p text:style-name="P4">234<text:tab/>sg 93<text:tab/><text:tab/>Emrich, L.</text:p>
      <text:p text:style-name="P4">235<text:tab/>leer<text:tab/><text:tab/>Arnold, K.</text:p>
      <text:p text:style-name="P4">236<text:tab/>sg 94<text:tab/><text:tab/>Vonderheit, K.</text:p>
      <text:p text:style-name="P4">237<text:tab/>sg 93<text:tab/><text:tab/>Fleig, R.</text:p>
      <text:p text:style-name="P4">238<text:tab/>hv 96 SE<text:tab/>Vonderheit, K.</text:p>
      <text:p text:style-name="P4">239<text:tab/>leer<text:tab/><text:tab/>Arnold, W.</text:p>
      <text:p text:style-name="P4">240<text:tab/>sg 95 SZ<text:tab/>Vonderheit, K.</text:p>
      <text:p text:style-name="P4">241<text:tab/>g 92<text:tab/><text:tab/>Fleig, R.</text:p>
      <text:p text:style-name="P4">242<text:tab/>hv 96 E<text:tab/><text:tab/>Emrich, L.</text:p>
      <text:p text:style-name="P4"/>
      <text:p text:style-name="P4"><text:tab/><text:tab/><text:tab/><text:span text:style-name="T1">0,1 A</text:span></text:p>
      <text:p text:style-name="P4"/>
      <text:p text:style-name="P4">243<text:tab/>leer<text:tab/><text:tab/>Arnold, W.</text:p>
      <text:p text:style-name="P4">244<text:tab/>sg 94 Z<text:tab/><text:tab/>Emrich, L.</text:p>
      <text:p text:style-name="P4">245<text:tab/>sg 94<text:tab/><text:tab/>Vonderheit, K.</text:p>
      <text:p text:style-name="P4">246<text:tab/>sg 93<text:tab/><text:tab/>Fleig, R.</text:p>
      <text:p text:style-name="P4">247<text:tab/>sg 94 Z<text:tab/><text:tab/>Emrich, L.</text:p>
      <text:p text:style-name="P4"/>
      <text:p text:style-name="P4"><text:tab/><text:tab/><text:span text:style-name="T1">Marmorstarmönch schwarz, 1,0 J</text:span></text:p>
      <text:p text:style-name="P4"/>
      <text:p text:style-name="P4">248<text:tab/>g 91<text:tab/><text:tab/>Rettig, A.</text:p>
      <text:p text:style-name="P4">249<text:tab/>sg 94 Z<text:tab/><text:tab/>Apel, W.</text:p>
      <text:p text:style-name="P4"/>
      <text:p text:style-name="P4"><text:tab/><text:tab/><text:tab/><text:span text:style-name="T1">1,0 A</text:span></text:p>
      <text:p text:style-name="P4"/>
      <text:p text:style-name="P4"/>
      <text:p text:style-name="P4">250<text:tab/>v 97 P6<text:tab/><text:tab/>Eimertenbrink, R.</text:p>
      <text:p text:style-name="P4">251<text:tab/>sg 93<text:tab/><text:tab/>Rettig, A.</text:p>
      <text:p text:style-name="P4">252<text:tab/>sg 94 Z<text:tab/><text:tab/>Apel, W.</text:p>
      <text:p text:style-name="P4">253<text:tab/>sg 94<text:tab/><text:tab/>Eimertenbrink, R.</text:p>
      <text:p text:style-name="P4"/>
      <text:p text:style-name="P4"><text:tab/><text:tab/><text:tab/><text:span text:style-name="T1">0,1 J</text:span></text:p>
      <text:p text:style-name="P4"><text:tab/><text:tab/><text:tab/></text:p>
      <text:p text:style-name="P4">254<text:tab/>g 91<text:tab/><text:tab/>Rettig, A.</text:p>
      <text:p text:style-name="P4">255<text:tab/>sg 95 E<text:tab/><text:tab/>Eimertenbrink, R.</text:p>
      <text:p text:style-name="P4">256<text:tab/>sg 94<text:tab/><text:tab/>Rettig, A.</text:p>
      <text:p text:style-name="P4">257<text:tab/>v 97 P Min.<text:tab/>Apel, W.</text:p>
      <text:p text:style-name="P4">258<text:tab/>sg 93<text:tab/><text:tab/>Eimertenbrink, R.</text:p>
      <text:p text:style-name="P4"/>
      <text:p text:style-name="P4"><text:tab/><text:tab/><text:tab/>0,1 A</text:p>
      <text:p text:style-name="P4"/>
      <text:p text:style-name="P4">259<text:tab/>b 90<text:tab/><text:tab/>Apel, W.</text:p>
      <text:p text:style-name="P4">260<text:tab/>sg 93<text:tab/><text:tab/>Rettig, A.</text:p>
      <text:p text:style-name="P4">261<text:tab/>sg 94<text:tab/><text:tab/>Eimertenbrink, R.</text:p>
      <text:p text:style-name="P4">262<text:tab/>sg 94 Z<text:tab/><text:tab/>Rettig, A,</text:p>
      <text:p text:style-name="P4">263<text:tab/>sg 95 E<text:tab/><text:tab/>Eimertenbrink, R.</text:p>
      <text:p text:style-name="P4"><text:tab/><text:span text:style-name="T1">Marmorstarblasse schwarz 1,0 J</text:span></text:p>
      <text:p text:style-name="P4"/>
      <text:p text:style-name="P4">264<text:tab/>sg 93 Z<text:tab/><text:tab/>Hoornstra, R.</text:p>
      <text:p text:style-name="P4"><text:soft-page-break/>265<text:tab/>b 90<text:tab/><text:tab/>Hoornstra, R</text:p>
      <text:p text:style-name="P4"/>
      <text:p text:style-name="P4"><text:tab/><text:tab/><text:tab/><text:span text:style-name="T1">1,0 A</text:span></text:p>
      <text:p text:style-name="P4"/>
      <text:p text:style-name="P4">266<text:tab/>hv 96 SE<text:tab/>Hoornstra, R.</text:p>
      <text:p text:style-name="P4"/>
      <text:p text:style-name="P4"><text:tab/><text:tab/><text:tab/><text:span text:style-name="T1">0,1 J</text:span></text:p>
      <text:p text:style-name="P4"/>
      <text:p text:style-name="P4">267<text:tab/>b 91<text:tab/><text:tab/>Hoornstra, R.</text:p>
      <text:p text:style-name="P4">268<text:tab/>sg 94 Z<text:tab/><text:tab/>Hoornstra, R.</text:p>
      <text:p text:style-name="P4"/>
      <text:p text:style-name="P4"><text:tab/><text:tab/><text:tab/><text:span text:style-name="T1">0,1 J</text:span></text:p>
      <text:p text:style-name="P4"/>
      <text:p text:style-name="P4">269<text:tab/>sg 93<text:tab/><text:tab/>Hoornstra, R.</text:p>
      <text:p text:style-name="P4"/>
      <text:p text:style-name="P4"><text:tab/><text:tab/><text:span text:style-name="T1">Silberschuppen schwarz, 1,0 J</text:span></text:p>
      <text:p text:style-name="P4"/>
      <text:p text:style-name="P4"><text:tab/>PR Dr. Bamberger, Uwe u. Wöhrle, Wolfg.</text:p>
      <text:p text:style-name="P4">270<text:tab/>sg 93<text:tab/><text:tab/>Seeger, E.</text:p>
      <text:p text:style-name="P4">271<text:tab/>hv 96 E<text:tab/><text:tab/>Briem, J.</text:p>
      <text:p text:style-name="P4">272<text:tab/>sg 93<text:tab/><text:tab/>Hoornstra, R.</text:p>
      <text:p text:style-name="P4">273<text:tab/>sg 93<text:tab/><text:tab/>Fröhlich, B.</text:p>
      <text:p text:style-name="P4">274<text:tab/>sg 94 Z<text:tab/><text:tab/>Spangenberg, F.</text:p>
      <text:p text:style-name="P4">275<text:tab/>sg 93<text:tab/><text:tab/>Seeger, E,</text:p>
      <text:p text:style-name="P4">276<text:tab/>sg 94 Z<text:tab/><text:tab/>Rodehau, T.</text:p>
      <text:p text:style-name="P4">277<text:tab/>sg 94 Z<text:tab/><text:tab/>Spangnberg, F.</text:p>
      <text:p text:style-name="P4">278<text:tab/>sg 95 SE<text:tab/>Seeger, E.</text:p>
      <text:p text:style-name="P4">279<text:tab/>sg 94 Z<text:tab/><text:tab/>Apel, W.</text:p>
      <text:p text:style-name="P4">280<text:tab/>sg 95 SE<text:tab/>Briem, J.</text:p>
      <text:p text:style-name="P4">281<text:tab/>sg 93<text:tab/><text:tab/>Fröhlich, B.</text:p>
      <text:p text:style-name="P4">282<text:tab/>g 92<text:tab/><text:tab/>Hoornstra, R.</text:p>
      <text:p text:style-name="P4">283<text:tab/>g 92<text:tab/><text:tab/>Seeger, E.</text:p>
      <text:p text:style-name="P4">284<text:tab/>sg 94 Z<text:tab/><text:tab/>Briem, J.</text:p>
      <text:p text:style-name="P4">285<text:tab/>g 92<text:tab/><text:tab/>Rodehau, T.</text:p>
      <text:p text:style-name="P4">286<text:tab/>g 92<text:tab/><text:tab/>Apel, W.</text:p>
      <text:p text:style-name="P4">287<text:tab/>sg 93<text:tab/><text:tab/>Hoornstra, R.</text:p>
      <text:p text:style-name="P4">288<text:tab/>hv 96 P3<text:tab/>Spangenberg, F.</text:p>
      <text:p text:style-name="P4">289<text:tab/>sg 95 SE<text:tab/>Fröhlich, B.</text:p>
      <text:p text:style-name="P4"/>
      <text:p text:style-name="P4"><text:tab/><text:tab/><text:tab/><text:span text:style-name="T1">1,0 A</text:span></text:p>
      <text:p text:style-name="P4"/>
      <text:p text:style-name="P4">290<text:tab/>g 92<text:tab/><text:tab/>Eimertenbrink, R.</text:p>
      <text:p text:style-name="P4">291<text:tab/>g 92<text:tab/><text:tab/>Rodehau, T.</text:p>
      <text:p text:style-name="P4">292<text:tab/>sg 93<text:tab/><text:tab/>Hoornstra, R.</text:p>
      <text:p text:style-name="P4">293<text:tab/>sg 95 E<text:tab/><text:tab/>Rodehau, T.</text:p>
      <text:p text:style-name="P4">294<text:tab/>g 92<text:tab/><text:tab/>Apel, W.</text:p>
      <text:p text:style-name="P4"/>
      <text:p text:style-name="P4"><text:tab/><text:tab/><text:tab/><text:span text:style-name="T1">0,1 J</text:span></text:p>
      <text:p text:style-name="P4"/>
      <text:p text:style-name="P4">295<text:tab/>g 92<text:tab/><text:tab/>Seeger, Ernst</text:p>
      <text:p text:style-name="P4">296<text:tab/>g 92<text:tab/><text:tab/>Spangenberg, F.</text:p>
      <text:p text:style-name="P4">297<text:tab/>sg 94 Z<text:tab/><text:tab/>Hoornstra, R.</text:p>
      <text:p text:style-name="P4">298<text:tab/>sg 94 Z<text:tab/><text:tab/>Seeger, E.</text:p>
      <text:p text:style-name="P4"><text:tab/><text:span text:style-name="T1">Silberschuppen schwarz 0,1 J</text:span></text:p>
      <text:p text:style-name="P4"/>
      <text:p text:style-name="P4">299<text:tab/>sg 93<text:tab/><text:tab/>Briem, J.</text:p>
      <text:p text:style-name="P4">300<text:tab/>sg 95 E<text:tab/><text:tab/>Fröhlich, B.</text:p>
      <text:p text:style-name="P4">301<text:tab/>sg 93<text:tab/><text:tab/>Spangenberg, F.</text:p>
      <text:p text:style-name="P4">302<text:tab/>sg 93<text:tab/><text:tab/>Hoornstra, R.</text:p>
      <text:p text:style-name="P4">303<text:tab/>sg 94 SZ<text:tab/>Seeger, E,</text:p>
      <text:p text:style-name="P4">304<text:tab/>sg 94 Z<text:tab/><text:tab/>Briem, J.</text:p>
      <text:p text:style-name="P4">305<text:tab/>sg 93<text:tab/><text:tab/>Rodehau, T.</text:p>
      <text:p text:style-name="P4">306<text:tab/>v 97 LVPB<text:tab/>Fröhlich, B.</text:p>
      <text:p text:style-name="P4">307<text:tab/>sg 93<text:tab/><text:tab/>Apel, W.</text:p>
      <text:p text:style-name="P4">308<text:tab/>sg 92<text:tab/><text:tab/>Seeger, E.</text:p>
      <text:p text:style-name="P4">309<text:tab/>g 92<text:tab/><text:tab/>Eimertenbrink, R.</text:p>
      <text:p text:style-name="P4">310<text:tab/>sg 93<text:tab/><text:tab/>Apel, W.</text:p>
      <text:p text:style-name="P4">311<text:tab/>hv 96 E<text:tab/><text:tab/>Fröhlich, B</text:p>
      <text:p text:style-name="P4">312<text:tab/>sg 93<text:tab/><text:tab/>Briem, J.</text:p>
      <text:p text:style-name="P4">313<text:tab/>sg 93<text:tab/><text:tab/>Staiger, H.</text:p>
      <text:p text:style-name="P4">314<text:tab/>sg 94 Z<text:tab/><text:tab/>Spangenberg, F.</text:p>
      <text:p text:style-name="P4">315<text:tab/>sg 94 SZ<text:tab/>Rodehau, T.</text:p>
      <text:p text:style-name="P4">316<text:tab/>sg 93<text:tab/><text:tab/>Hoornstra, R</text:p>
      <text:p text:style-name="P4">317<text:tab/>sg 95 E<text:tab/><text:tab/>Staiger, H.</text:p>
      <text:p text:style-name="P6"/>
      <text:p text:style-name="P6"><text:tab/><text:tab/><text:tab/>0,1 A</text:p>
      <text:p text:style-name="P4"/>
      <text:p text:style-name="P4">318<text:tab/>g 92<text:tab/><text:tab/>Rodehau, T.</text:p>
      <text:p text:style-name="P4">319<text:tab/>sg 94 Z<text:tab/><text:tab/>Apel, W.</text:p>
      <text:p text:style-name="P4">320<text:tab/>g 92<text:tab/><text:tab/>Hoornstra, R.</text:p>
      <text:p text:style-name="P4">321<text:tab/>v 97 SVB<text:tab/>Rodehau, T.</text:p>
      <text:p text:style-name="P4"/>
      <text:p text:style-name="P4"><text:tab/><text:tab/><text:span text:style-name="T1">Starblassen schwarz 1,0 J</text:span></text:p>
      <text:p text:style-name="P4"/>
      <text:p text:style-name="P4"><text:tab/><text:tab/>PR Schmidt, Willi</text:p>
      <text:p text:style-name="P4"/>
      <text:p text:style-name="P4">322<text:tab/>g 91<text:tab/><text:tab/>Hoornstra, R.</text:p>
      <text:p text:style-name="P4">323<text:tab/>sg 94 Z<text:tab/><text:tab/>Gottschewski, D. <text:s/>VP 25 €</text:p>
      <text:p text:style-name="P4">324<text:tab/>sg 95E<text:tab/><text:tab/>Hoornstra, R.</text:p>
      <text:p text:style-name="P4">325<text:tab/>g 91<text:tab/><text:tab/>Gottschewski, D. <text:s/>VP 25 €</text:p>
      <text:p text:style-name="P4">326<text:tab/>sg 94<text:tab/><text:tab/>Grein, H.</text:p>
      <text:p text:style-name="P4">327<text:tab/>sg 95 SE<text:tab/>Hoornstra, R.</text:p>
      <text:p text:style-name="P4">328<text:tab/>g 92<text:tab/><text:tab/>Hoffmann, E.</text:p>
      <text:p text:style-name="P4">329<text:tab/>sg 93<text:tab/><text:tab/>Grein, H.</text:p>
      <text:p text:style-name="P4">330<text:tab/>hv 96 E<text:tab/><text:tab/>Gottschewski, D.</text:p>
      <text:p text:style-name="P4">331<text:tab/>g 92<text:tab/><text:tab/>Hoornstra, R.</text:p>
      <text:p text:style-name="P4">332<text:tab/>v 97 P Odw<text:tab/>Grein, H.</text:p>
      <text:p text:style-name="P4">333<text:tab/>sg 94 Z<text:tab/><text:tab/>Hoffmann, E.</text:p>
      <text:p text:style-name="P4">334<text:tab/>sg 94 Z<text:tab/><text:tab/>Gottschewski, D.</text:p>
      <text:p text:style-name="P4"/>
      <text:p text:style-name="P4"><text:tab/><text:tab/><text:tab/><text:span text:style-name="T1">1,0 A</text:span></text:p>
      <text:p text:style-name="P4"/>
      <text:p text:style-name="P4">335<text:tab/>sg 94<text:tab/><text:tab/>Hoornstra, R.</text:p>
      <text:p text:style-name="P4">336<text:tab/>v 97 SVB<text:tab/>Grein, H.</text:p>
      <text:p text:style-name="P4">337<text:tab/>g 92<text:tab/><text:tab/>Hoffmann, E.</text:p>
      <text:p text:style-name="P4">338<text:tab/>sg 95 Z<text:tab/><text:tab/>Grein, H.</text:p>
      <text:p text:style-name="P4"/>
      <text:p text:style-name="P4"><text:tab/><text:tab/><text:tab/></text:p>
      <text:p text:style-name="P4"/>
      <text:p text:style-name="P4"/>
      <text:p text:style-name="P4"><text:tab/><text:tab/><text:span text:style-name="T1">Starblassenschwarz 0,1 J</text:span></text:p>
      <text:p text:style-name="P4"/>
      <text:p text:style-name="P4"/>
      <text:p text:style-name="P4">339<text:tab/>sg 94 Z<text:tab/><text:tab/>Hoornstra, R</text:p>
      <text:p text:style-name="P4"><text:soft-page-break/>340<text:tab/>g 92<text:tab/><text:tab/>Gottschewski, D. <text:s/>VP 25 €</text:p>
      <text:p text:style-name="P4">341<text:tab/>hv 96 E<text:tab/><text:tab/>Grein, H.</text:p>
      <text:p text:style-name="P4">342<text:tab/>sg 93<text:tab/><text:tab/>Hoornstra, R.</text:p>
      <text:p text:style-name="P4">343<text:tab/>g 92<text:tab/><text:tab/>Gottschewski, D. <text:s/>VP 25 €</text:p>
      <text:p text:style-name="P4">344<text:tab/>g 92<text:tab/><text:tab/>Hoornstra, R.</text:p>
      <text:p text:style-name="P4">345<text:tab/>sg 94<text:tab/><text:tab/>Grein, H.</text:p>
      <text:p text:style-name="P4">346<text:tab/>hv 96 P4<text:tab/>Gottschewski, D.</text:p>
      <text:p text:style-name="P4">347<text:tab/>sg 94 Z<text:tab/><text:tab/>Hoffmann, E.</text:p>
      <text:p text:style-name="P4">348<text:tab/>sg 94 SZ<text:tab/>Grein, H.</text:p>
      <text:p text:style-name="P4">349<text:tab/>sg 95 Z<text:tab/><text:tab/>Hoornstra, R.</text:p>
      <text:p text:style-name="P4">350<text:tab/>sg 93<text:tab/><text:tab/>Gottschewski, D.</text:p>
      <text:p text:style-name="P4"/>
      <text:p text:style-name="P4"><text:tab/><text:tab/><text:tab/><text:span text:style-name="T1">0,1 A</text:span></text:p>
      <text:p text:style-name="P4"/>
      <text:p text:style-name="P4">351<text:tab/>g 91<text:tab/><text:tab/>Hoffmann, E.</text:p>
      <text:p text:style-name="P4">352<text:tab/>g 92<text:tab/><text:tab/>Grein, H.</text:p>
      <text:p text:style-name="P4">353<text:tab/>sg 95 SE<text:tab/>Hoornstra, R.</text:p>
      <text:p text:style-name="P4">354<text:tab/>g 92<text:tab/><text:tab/>Hoffmann, E.</text:p>
      <text:p text:style-name="P4">355<text:tab/>sg 94<text:tab/><text:tab/>Grein, H.</text:p>
      <text:p text:style-name="P4"/>
      <text:p text:style-name="P4"><text:tab/><text:span text:style-name="T1">Marmorstar schwarz mit Haube 1,0 J</text:span></text:p>
      <text:p text:style-name="P4"/>
      <text:p text:style-name="P4"><text:tab/>PR Dutschke, J.</text:p>
      <text:p text:style-name="P4"/>
      <text:p text:style-name="P4">356<text:tab/>sg 93<text:tab/><text:tab/>Henning, D.</text:p>
      <text:p text:style-name="P4">357<text:tab/>sg 93<text:tab/><text:tab/>Henning, D.</text:p>
      <text:p text:style-name="P4"/>
      <text:p text:style-name="P4"><text:tab/><text:tab/><text:tab/><text:span text:style-name="T1">1,0 A</text:span></text:p>
      <text:p text:style-name="P4"/>
      <text:p text:style-name="P4">358<text:tab/>sg 94 Z<text:tab/><text:tab/>Dr. Bamberger, U.</text:p>
      <text:p text:style-name="P4">359<text:tab/>g 92<text:tab/><text:tab/>Dr. Bamberger, U.</text:p>
      <text:p text:style-name="P4">360<text:tab/>sg 94 Z<text:tab/><text:tab/>Henning, D.</text:p>
      <text:p text:style-name="P4">361<text:tab/>sg 92<text:tab/><text:tab/>Dr. Bamberger, U.</text:p>
      <text:p text:style-name="P4"/>
      <text:p text:style-name="P4"><text:tab/><text:tab/><text:tab/><text:span text:style-name="T1">0,1 J</text:span></text:p>
      <text:p text:style-name="P4"/>
      <text:p text:style-name="P4">362<text:tab/>sg 95 E<text:tab/><text:tab/>Henning, D,</text:p>
      <text:p text:style-name="P4">363<text:tab/>hv 96 SE<text:tab/>Dr. Bamberger, U.</text:p>
      <text:p text:style-name="P4"/>
      <text:p text:style-name="P4"><text:tab/><text:tab/><text:tab/><text:span text:style-name="T1">0,1 A</text:span></text:p>
      <text:p text:style-name="P4"/>
      <text:p text:style-name="P4">364<text:tab/>sg 93<text:tab/><text:tab/>Henning, D.</text:p>
      <text:p text:style-name="P4">365<text:tab/>g 92<text:tab/><text:tab/>Dr. Bamberger, U.</text:p>
      <text:p text:style-name="P4"/>
      <text:p text:style-name="P4"><text:tab/><text:tab/><text:span text:style-name="T1">Starhals schwarz mit Haube 1,0 J</text:span></text:p>
      <text:p text:style-name="P6"/>
      <text:p text:style-name="P4">366<text:tab/>sg 94<text:tab/><text:tab/>Staiger, H.</text:p>
      <text:p text:style-name="P4">367<text:tab/>sg 94 Z<text:tab/><text:tab/>Henning, R.</text:p>
      <text:p text:style-name="P4">368<text:tab/>sg 94<text:tab/><text:tab/>Merget, M.</text:p>
      <text:p text:style-name="P4">369<text:tab/>sg 95 E<text:tab/><text:tab/>Staiger, H.</text:p>
      <text:p text:style-name="P4">370<text:tab/>sg 93<text:tab/><text:tab/>Merget, M.</text:p>
      <text:p text:style-name="P4">371<text:tab/>v 97 SVB<text:tab/>Henning, R.</text:p>
      <text:p text:style-name="P4">372<text:tab/>sg 94 Z<text:tab/><text:tab/>Staiger, H.</text:p>
      <text:p text:style-name="P4"><text:tab/><text:tab/><text:tab/><text:span text:style-name="T1">1,0 A</text:span></text:p>
      <text:p text:style-name="P4"/>
      <text:p text:style-name="P4">373<text:tab/>sg 93<text:tab/><text:tab/>Henning, R.</text:p>
      <text:p text:style-name="P4">374<text:tab/>sg 94 SZ<text:tab/>Staiger, H.</text:p>
      <text:p text:style-name="P4">375<text:tab/>v 97 P<text:tab/><text:tab/>Staiger, H.</text:p>
      <text:p text:style-name="P4">376<text:tab/>sg 94<text:tab/><text:tab/>Merget, M.</text:p>
      <text:p text:style-name="P4">377<text:tab/>sg 95 SE<text:tab/>Staiger, H.</text:p>
      <text:p text:style-name="P4"/>
      <text:p text:style-name="P4"><text:tab/><text:span text:style-name="T1">Starhals schwarz mit Haube 0,1 J</text:span></text:p>
      <text:p text:style-name="P4"/>
      <text:p text:style-name="P4">378<text:tab/>sg 93<text:tab/><text:tab/>Henning, R.</text:p>
      <text:p text:style-name="P4">379<text:tab/>sg 94 Z<text:tab/><text:tab/>Staiger, H.</text:p>
      <text:p text:style-name="P4">380<text:tab/>sg 94<text:tab/><text:tab/>Merget, M.</text:p>
      <text:p text:style-name="P4">381<text:tab/>hv 96 SE<text:tab/>Staiger, H.</text:p>
      <text:p text:style-name="P4">382<text:tab/>sg 93<text:tab/><text:tab/>Henning, R.</text:p>
      <text:p text:style-name="P4">383<text:tab/>sg 95 E<text:tab/><text:tab/>Staiger, H.</text:p>
      <text:p text:style-name="P4">384<text:tab/>sg 93<text:tab/><text:tab/>Merget, M.</text:p>
      <text:p text:style-name="P4"/>
      <text:p text:style-name="P4"><text:tab/><text:tab/><text:tab/><text:span text:style-name="T1">0,1 A</text:span></text:p>
      <text:p text:style-name="P4"/>
      <text:p text:style-name="P4">385<text:tab/>sg 95 Z<text:tab/><text:tab/>Staiger, H.</text:p>
      <text:p text:style-name="P4">386<text:tab/>sg 93<text:tab/><text:tab/>Merget, M.</text:p>
      <text:p text:style-name="P4">387<text:tab/>sg 94<text:tab/><text:tab/>Henning, R.</text:p>
      <text:p text:style-name="P4">388<text:tab/>sg 95 <text:tab/><text:tab/>Staiger, H.</text:p>
      <text:p text:style-name="P6"/>
      <text:p text:style-name="P6"><text:tab/><text:tab/>Starmönch schwarz 1,0 J</text:p>
      <text:p text:style-name="P4"/>
      <text:p text:style-name="P4"><text:tab/><text:tab/>PR Apel, W.</text:p>
      <text:p text:style-name="P4"/>
      <text:p text:style-name="P4">389<text:tab/>g 92<text:tab/><text:tab/>Röchel, R.</text:p>
      <text:p text:style-name="P4">390<text:tab/>sg 95 E<text:tab/><text:tab/>Eimertenbrink, R.</text:p>
      <text:p text:style-name="P4">391<text:tab/>sg 93<text:tab/><text:tab/>Gronau, D.</text:p>
      <text:p text:style-name="P4">392<text:tab/>sg 94 Z<text:tab/><text:tab/>Heinrich, Ch.</text:p>
      <text:p text:style-name="P4">393<text:tab/>sg 95 SE<text:tab/>Röchel, R.</text:p>
      <text:p text:style-name="P4">394<text:tab/>sg 93<text:tab/><text:tab/>Rettig, A.</text:p>
      <text:p text:style-name="P4">395<text:tab/>sg 93<text:tab/><text:tab/>Eimertenbrink, R.</text:p>
      <text:p text:style-name="P4">396<text:tab/>sg 94 SZ<text:tab/>Gronau, D.</text:p>
      <text:p text:style-name="P4">397<text:tab/>g 92<text:tab/><text:tab/>Röchel, R.</text:p>
      <text:p text:style-name="P4">398<text:tab/>g 92<text:tab/><text:tab/>Eimertenbrink, R.</text:p>
      <text:p text:style-name="P4">399<text:tab/>sg 94 Z<text:tab/><text:tab/>Heinrich, Ch.</text:p>
      <text:p text:style-name="P4">400<text:tab/>hv 96 E<text:tab/><text:tab/>Röchel, R.</text:p>
      <text:p text:style-name="P4">401<text:tab/>g 92<text:tab/><text:tab/>Eimertenbrink, R.</text:p>
      <text:p text:style-name="P4"/>
      <text:p text:style-name="P4"><text:tab/><text:tab/><text:tab/><text:span text:style-name="T1">1,0 A</text:span></text:p>
      <text:p text:style-name="P4"/>
      <text:p text:style-name="P4">402<text:tab/>sg 94<text:tab/><text:tab/>Heinrich, Ch.</text:p>
      <text:p text:style-name="P4">403<text:tab/>sg 95 SE<text:tab/>Heinrich, Ch.</text:p>
      <text:p text:style-name="P4">404<text:tab/>g 92<text:tab/><text:tab/>Eimertenbrink, R.</text:p>
      <text:p text:style-name="P4">405<text:tab/>sg 95 SE<text:tab/>Röchel, R.</text:p>
      <text:p text:style-name="P4">406<text:tab/>hv 96 E<text:tab/><text:tab/>Heinrich, Ch.</text:p>
      <text:p text:style-name="P4">407<text:tab/>v 97 SVB<text:tab/>Heinrich, Ch.</text:p>
      <text:p text:style-name="P4">408<text:tab/>sg 94<text:tab/><text:tab/>Eimertenbrink, R.</text:p>
      <text:p text:style-name="P4">409<text:tab/>sg 94 Z<text:tab/><text:tab/>Röchel, R.</text:p>
      <text:p text:style-name="P4">410<text:tab/>g 92<text:tab/><text:tab/>Heinrich, Ch.</text:p>
      <text:p text:style-name="P4">411<text:tab/>sg 94 Z<text:tab/><text:tab/>Heinrich, Ch.</text:p>
      <text:p text:style-name="P4"/>
      <text:p text:style-name="P4"/>
      <text:p text:style-name="P4"/>
      <text:p text:style-name="P4"><text:tab/><text:tab/><text:tab/><text:span text:style-name="T1">0,1 J</text:span></text:p>
      <text:p text:style-name="P4"/>
      <text:p text:style-name="P4">412<text:tab/>sg 94 Z<text:tab/><text:tab/>Gronau, D.</text:p>
      <text:p text:style-name="P4"><text:soft-page-break/>413<text:tab/>sg 93<text:tab/><text:tab/>Eimertenbrink, R.</text:p>
      <text:p text:style-name="P4">414<text:tab/>g 92<text:tab/><text:tab/>Röchel, R.</text:p>
      <text:p text:style-name="P4">415<text:tab/>sg 93<text:tab/><text:tab/>Heinrich, Ch.</text:p>
      <text:p text:style-name="P4">416<text:tab/>g 91<text:tab/><text:tab/>Eimertenbrink, R.</text:p>
      <text:p text:style-name="P4">417<text:tab/>sg 95 E<text:tab/><text:tab/>Gronau, D.</text:p>
      <text:p text:style-name="P4">418<text:tab/>sg 93<text:tab/><text:tab/>Eimertenbrink, R.</text:p>
      <text:p text:style-name="P4">419<text:tab/>hv 96 E<text:tab/><text:tab/>Gronau, D.</text:p>
      <text:p text:style-name="P4">420<text:tab/>sg 94<text:tab/><text:tab/>Röchel, R.</text:p>
      <text:p text:style-name="P4">421<text:tab/>sg 94 Z<text:tab/><text:tab/>Heinrich, Ch.</text:p>
      <text:p text:style-name="P4">422<text:tab/>b 90<text:tab/><text:tab/>Eimertenbrink, R.</text:p>
      <text:p text:style-name="P4">423<text:tab/>sg 94 Z<text:tab/><text:tab/>Gronau, D.</text:p>
      <text:p text:style-name="P4">424<text:tab/>sg 94<text:tab/><text:tab/>Rettig, A.</text:p>
      <text:p text:style-name="P4"/>
      <text:p text:style-name="P4"><text:tab/><text:tab/><text:span text:style-name="T1">Starmönch schwarz 0,1 A</text:span></text:p>
      <text:p text:style-name="P4"/>
      <text:p text:style-name="P4">425<text:tab/>sg 94 Z<text:tab/><text:tab/>Heinrich, Ch.</text:p>
      <text:p text:style-name="P4">426<text:tab/>sg 93<text:tab/><text:tab/>Eimertenbrink, R.</text:p>
      <text:p text:style-name="P4">427<text:tab/>sg 94 Z<text:tab/><text:tab/>Heinrich, Ch.</text:p>
      <text:p text:style-name="P4">428<text:tab/>sg 94<text:tab/><text:tab/>Röchel, R.</text:p>
      <text:p text:style-name="P4">429<text:tab/>sg 94 Z<text:tab/><text:tab/>Heinrich, Ch.</text:p>
      <text:p text:style-name="P4">430<text:tab/>sg 95 E<text:tab/><text:tab/>Röchel, R.</text:p>
      <text:p text:style-name="P4">431<text:tab/>sg 94<text:tab/><text:tab/>Eimertenbrink, R.</text:p>
      <text:p text:style-name="P4">432<text:tab/>sg 93<text:tab/><text:tab/>Heinrich, Ch.</text:p>
      <text:p text:style-name="P4"/>
      <text:p text:style-name="P4"><text:tab/><text:span text:style-name="T1">Marmorstar weißschwanz schwarz 1,0 J</text:span></text:p>
      <text:p text:style-name="P4"/>
      <text:p text:style-name="P4">433<text:tab/>sg 94 SZ<text:tab/>Lang, S.</text:p>
      <text:p text:style-name="P4">434<text:tab/>sg 93<text:tab/><text:tab/>Dornieden, K.</text:p>
      <text:p text:style-name="P4">434A<text:tab/>sg 93<text:tab/><text:tab/>Dornieden, K.</text:p>
      <text:p text:style-name="P4"/>
      <text:p text:style-name="P4"><text:tab/><text:tab/><text:tab/><text:span text:style-name="T1">1,0 A</text:span></text:p>
      <text:p text:style-name="P4"/>
      <text:p text:style-name="P4">435<text:tab/>sg 95 SE<text:tab/>Dornieden, K.</text:p>
      <text:p text:style-name="P4">436<text:tab/>sg 94<text:tab/><text:tab/>Dornieden, K.</text:p>
      <text:p text:style-name="P4"/>
      <text:p text:style-name="P4"><text:tab/><text:tab/><text:tab/><text:span text:style-name="T1">0,1 J</text:span></text:p>
      <text:p text:style-name="P4"/>
      <text:p text:style-name="P4">437<text:tab/>v 97 EB<text:tab/>Dornieden, K.</text:p>
      <text:p text:style-name="P4">438<text:tab/>sg 95 Z<text:tab/><text:tab/>Dornieden, K.</text:p>
      <text:p text:style-name="P4">439<text:tab/>sg 94 SZ<text:tab/>Dornieden, K.</text:p>
      <text:p text:style-name="P4">440<text:tab/>g 92<text:tab/><text:tab/>Dornieden, K.</text:p>
      <text:p text:style-name="P4"/>
      <text:p text:style-name="P4"><text:tab/><text:tab/><text:tab/><text:span text:style-name="T1">0,1 A</text:span></text:p>
      <text:p text:style-name="P4"/>
      <text:p text:style-name="P4"/>
      <text:p text:style-name="P4">441<text:tab/>sg 94<text:tab/><text:tab/>Lang, S.</text:p>
      <text:p text:style-name="P4">442<text:tab/>sg 94<text:tab/><text:tab/>Dornieden, K.</text:p>
      <text:p text:style-name="P4">443<text:tab/>sg 95<text:tab/><text:tab/>Dornieden, K.</text:p>
      <text:p text:style-name="P4"/>
      <text:p text:style-name="P4"><text:tab/><text:span text:style-name="T1">Starweißschwanz schwarz 1,0 J</text:span></text:p>
      <text:p text:style-name="P4"/>
      <text:p text:style-name="P4">444<text:tab/>sg 93<text:tab/><text:tab/>Balzer, K.</text:p>
      <text:p text:style-name="P4">445<text:tab/>sg 94 Z<text:tab/><text:tab/>Briem, J.</text:p>
      <text:p text:style-name="P4">446<text:tab/>hv 96 TE 6<text:tab/>Briem, J.</text:p>
      <text:p text:style-name="P4">447<text:tab/>sg 93<text:tab/><text:tab/>Briem, J.</text:p>
      <text:p text:style-name="P4"/>
      <text:p text:style-name="P4"><text:tab/><text:tab/><text:tab/><text:span text:style-name="T1">1,0 A</text:span></text:p>
      <text:p text:style-name="P4"/>
      <text:p text:style-name="P4">448<text:tab/>sg 95 SE<text:tab/>Dutschke, J.</text:p>
      <text:p text:style-name="P4">449<text:tab/>g 92<text:tab/><text:tab/>Dutschke, J.</text:p>
      <text:p text:style-name="P4">450<text:tab/>sg 94 Z<text:tab/><text:tab/>Dutschke, J.</text:p>
      <text:p text:style-name="P4"/>
      <text:p text:style-name="P4"><text:tab/><text:tab/><text:tab/><text:span text:style-name="T1">0,1 J</text:span></text:p>
      <text:p text:style-name="P4"/>
      <text:p text:style-name="P4">451<text:tab/>sg 93<text:tab/><text:tab/>Briem, J.</text:p>
      <text:p text:style-name="P4">452<text:tab/>sg 93<text:tab/><text:tab/>Balzer, K.</text:p>
      <text:p text:style-name="P4">453<text:tab/>hv 96 E<text:tab/><text:tab/>Briem, J.</text:p>
      <text:p text:style-name="P4">454<text:tab/>g 92<text:tab/><text:tab/>Briem, J.</text:p>
      <text:p text:style-name="P4"/>
      <text:p text:style-name="P4"><text:tab/><text:tab/><text:tab/><text:span text:style-name="T1">0,1 A</text:span></text:p>
      <text:p text:style-name="P4"/>
      <text:p text:style-name="P4">455<text:tab/>g 92<text:tab/><text:tab/>Dutschke, J.</text:p>
      <text:p text:style-name="P4"/>
      <text:p text:style-name="P4"><text:tab/><text:span text:style-name="T1">Silberschuppenmönch schwarz 1,0 J</text:span></text:p>
      <text:p text:style-name="P4"/>
      <text:p text:style-name="P4"><text:tab/>PR Trautmann, J.</text:p>
      <text:p text:style-name="P4"/>
      <text:p text:style-name="P4">456<text:tab/>g 91<text:tab/><text:tab/>Wöhrle, W.</text:p>
      <text:p text:style-name="P4">457<text:tab/>sg 95 SZ<text:tab/>Fröhlich, B.</text:p>
      <text:p text:style-name="P4">458<text:tab/>sg 93<text:tab/><text:tab/>Wöhrle, W.</text:p>
      <text:p text:style-name="P4">459<text:tab/>g 91<text:tab/><text:tab/>Fröhlich, B.</text:p>
      <text:p text:style-name="P4">460<text:tab/>sg 93<text:tab/><text:tab/>Wöhrle, W.</text:p>
      <text:p text:style-name="P4">461<text:tab/>hv 96 SE<text:tab/>Fröhlich, B.</text:p>
      <text:p text:style-name="P4"/>
      <text:p text:style-name="P4"><text:tab/><text:tab/><text:tab/><text:span text:style-name="T1">1,0 A</text:span></text:p>
      <text:p text:style-name="P4"/>
      <text:p text:style-name="P4">462<text:tab/>g 91<text:tab/><text:tab/>Wöhrle, W.</text:p>
      <text:p text:style-name="P6"/>
      <text:p text:style-name="P6"><text:tab/><text:tab/><text:tab/>0,1 J</text:p>
      <text:p text:style-name="P4"/>
      <text:p text:style-name="P5">463<text:tab/>sg 94 Z<text:tab/><text:tab/>Fröhlich, B.</text:p>
      <text:p text:style-name="P5">464<text:tab/>g 91<text:tab/><text:tab/>Wöhrle, W.</text:p>
      <text:p text:style-name="P5">465<text:tab/>g 91<text:tab/><text:tab/>Dutschke, J.</text:p>
      <text:p text:style-name="P5">466<text:tab/>hv 96E<text:tab/><text:tab/>Fröhlich, B.</text:p>
      <text:p text:style-name="P5">467<text:tab/>sg 93<text:tab/><text:tab/>Wöhrle, W.</text:p>
      <text:p text:style-name="P5">468<text:tab/>sg 94Z<text:tab/><text:tab/>Dutschke, J.</text:p>
      <text:p text:style-name="P5">469<text:tab/>g 91<text:tab/><text:tab/>Wöhrle, W.</text:p>
      <text:p text:style-name="P5">470<text:tab/>v97SVB<text:tab/><text:tab/>Fröhlich, B.</text:p>
      <text:p text:style-name="P5"/>
      <text:p text:style-name="P5"><text:tab/><text:tab/><text:tab/><text:span text:style-name="T1">0,1 A</text:span></text:p>
      <text:p text:style-name="P5"/>
      <text:p text:style-name="P5">471<text:tab/>sg 95 E<text:tab/><text:tab/>Dutschke, J.</text:p>
      <text:p text:style-name="P5">472<text:tab/>sg 93<text:tab/><text:tab/>Wöhrle, W.</text:p>
      <text:p text:style-name="P5">473<text:tab/>sg 94Z<text:tab/><text:tab/>Dutschke, K.</text:p>
      <text:p text:style-name="P5"/>
      <text:p text:style-name="P5"><text:tab/><text:span text:style-name="T1">Silberschuppenmönch blau 1,0 J</text:span></text:p>
      <text:p text:style-name="P5"/>
      <text:p text:style-name="P5">474<text:tab/>g 92<text:tab/><text:tab/>Meischner, R.</text:p>
      <text:p text:style-name="P5">475<text:tab/>sg 93<text:tab/><text:tab/>Dutschke, J.</text:p>
      <text:p text:style-name="P5">476<text:tab/>sg 95Z<text:tab/><text:tab/>Meischner, R.</text:p>
      <text:p text:style-name="P5"/>
      <text:p text:style-name="P5"><text:tab/><text:span text:style-name="T1">Silberschuppenmönch blau 1,0 A</text:span></text:p>
      <text:p text:style-name="P7"/>
      <text:p text:style-name="P5">477<text:tab/>sg 93<text:tab/><text:tab/>Dutschke, J.</text:p>
      <text:p text:style-name="P5"><text:soft-page-break/>478<text:tab/>hv 96 P5<text:tab/>Dutschke, J.</text:p>
      <text:p text:style-name="P5">479<text:tab/>sg 93<text:tab/><text:tab/>Meischner, R.</text:p>
      <text:p text:style-name="P5">480<text:tab/>hv 96E<text:tab/><text:tab/>Dutschke, J.</text:p>
      <text:p text:style-name="P5">481<text:tab/>sg 94Z<text:tab/><text:tab/>Dutschke, J.</text:p>
      <text:p text:style-name="P5"/>
      <text:p text:style-name="P5"><text:tab/><text:tab/><text:tab/><text:span text:style-name="T1">0,1 J</text:span></text:p>
      <text:p text:style-name="P5"/>
      <text:p text:style-name="P5">482<text:tab/>sg 94Z<text:tab/><text:tab/>Meischner, R.</text:p>
      <text:p text:style-name="P5">483<text:tab/>sg 93<text:tab/><text:tab/>Meischner, R.</text:p>
      <text:p text:style-name="P5">484<text:tab/>v97 EB<text:tab/><text:tab/>Dutschke, J.</text:p>
      <text:p text:style-name="P5"/>
      <text:p text:style-name="P5"><text:tab/><text:tab/><text:tab/><text:span text:style-name="T1">0,1 A</text:span></text:p>
      <text:p text:style-name="P5"/>
      <text:p text:style-name="P5">485<text:tab/>sg 93<text:tab/><text:tab/>Meischner, R.</text:p>
      <text:p text:style-name="P5">486<text:tab/>sg 93<text:tab/><text:tab/>Dutschke, J.</text:p>
      <text:p text:style-name="P5">487<text:tab/>sg 95E<text:tab/><text:tab/>Dutschke, J.</text:p>
      <text:p text:style-name="P5"/>
      <text:p text:style-name="P5"><text:tab/><text:span text:style-name="T1">Starblasse blau 1,0 J</text:span></text:p>
      <text:p text:style-name="P5"/>
      <text:p text:style-name="P5">488<text:tab/>sg 93<text:tab/><text:tab/>Fischer, R.</text:p>
      <text:p text:style-name="P5">489<text:tab/>sg 95SE<text:tab/>Gottschewski, D.</text:p>
      <text:p text:style-name="P5">490<text:tab/>sg 94 Z<text:tab/><text:tab/>Fischer, R.</text:p>
      <text:p text:style-name="P5">491<text:tab/>g 981<text:tab/><text:tab/>Becker, A,</text:p>
      <text:p text:style-name="P5">492<text:tab/>sg 93<text:tab/><text:tab/>Gottschewski, D.</text:p>
      <text:p text:style-name="P5"/>
      <text:p text:style-name="P5"><text:tab/><text:tab/><text:tab/><text:span text:style-name="T1">0,1 J</text:span></text:p>
      <text:p text:style-name="P5"/>
      <text:p text:style-name="P5">493<text:tab/>sg 93<text:tab/><text:tab/>Fischer, R.</text:p>
      <text:p text:style-name="P5">494<text:tab/>sg 93<text:tab/><text:tab/>Gottschewski, D.</text:p>
      <text:p text:style-name="P5">495<text:tab/>sg 94SZ<text:tab/>Fischer, R.</text:p>
      <text:p text:style-name="P5">496<text:tab/>b 90<text:tab/><text:tab/>Becker, A.</text:p>
      <text:p text:style-name="P5">497<text:tab/>sg 94Z<text:tab/><text:tab/>Gottschewski, D.</text:p>
      <text:p text:style-name="P5"/>
      <text:p text:style-name="P5"><text:tab/><text:span text:style-name="T1">Starhals blau mit Spitzkappe 1,0 J</text:span></text:p>
      <text:p text:style-name="P5"/>
      <text:p text:style-name="P5">498<text:tab/>sg 95Z<text:tab/><text:tab/>Filbert, F.</text:p>
      <text:p text:style-name="P5">499<text:tab/>sg 93<text:tab/><text:tab/>Fischer, R.</text:p>
      <text:p text:style-name="P5">500<text:tab/>v 97 OP He<text:tab/>Filbert, F.</text:p>
      <text:p text:style-name="P5">501<text:tab/>g 91<text:tab/><text:tab/>Fischer, R.</text:p>
      <text:p text:style-name="P5"/>
      <text:p text:style-name="P5"><text:tab/><text:tab/><text:tab/><text:span text:style-name="T1">1,0 A</text:span></text:p>
      <text:p text:style-name="P5"/>
      <text:p text:style-name="P5">502<text:tab/>sg 94Z<text:tab/><text:tab/>Fischer, F.</text:p>
      <text:p text:style-name="P5"/>
      <text:p text:style-name="P5"><text:tab/><text:tab/><text:tab/><text:span text:style-name="T1">0,1 J</text:span></text:p>
      <text:p text:style-name="P5"/>
      <text:p text:style-name="P5">503<text:tab/>sg 93<text:tab/><text:tab/>Fischer, R.</text:p>
      <text:p text:style-name="P5">504<text:tab/>g 92<text:tab/><text:tab/>Filbert, F.</text:p>
      <text:p text:style-name="P5">505<text:tab/>b 90<text:tab/><text:tab/>Fischer, R.</text:p>
      <text:p text:style-name="P5">506<text:tab/>sg 95E<text:tab/><text:tab/>Filbert, F</text:p>
      <text:p text:style-name="P5"/>
      <text:p text:style-name="P5"><text:tab/><text:tab/><text:tab/><text:span text:style-name="T1">0,1 A</text:span></text:p>
      <text:p text:style-name="P5"/>
      <text:p text:style-name="P5">507<text:tab/>hv 96SE<text:tab/>Filbert, F.</text:p>
      <text:p text:style-name="P5"><text:tab/><text:span text:style-name="T1">Silberschuppen schwarz mit Haube 1,0 J</text:span></text:p>
      <text:p text:style-name="P7"/>
      <text:p text:style-name="P5"><text:tab/>PR Dutschke, J.</text:p>
      <text:p text:style-name="P5"/>
      <text:p text:style-name="P5">508<text:tab/>leer<text:tab/><text:tab/>Fischer, R.</text:p>
      <text:p text:style-name="P5"/>
      <text:p text:style-name="P5"><text:tab/><text:tab/><text:tab/><text:span text:style-name="T1">0,1 J</text:span></text:p>
      <text:p text:style-name="P5"/>
      <text:p text:style-name="P5">509<text:tab/>leer<text:tab/><text:tab/>Fischer, R.</text:p>
      <text:p text:style-name="P5"/>
      <text:p text:style-name="P5"><text:tab/><text:span text:style-name="T1">Silberschuppenblasse schwarz 1,0 J</text:span></text:p>
      <text:p text:style-name="P5"/>
      <text:p text:style-name="P5">510<text:tab/>sg 94Z<text:tab/><text:tab/>Hoornstra, R.</text:p>
      <text:p text:style-name="P5"/>
      <text:p text:style-name="P5"><text:tab/><text:span text:style-name="T1">Starhals blau weißgeschuppt m. Haube </text:span></text:p>
      <text:p text:style-name="P7"/>
      <text:p text:style-name="P7"><text:tab/><text:tab/><text:tab/>1,0 J</text:p>
      <text:p text:style-name="P5"/>
      <text:p text:style-name="P5">511<text:tab/>sg 94Z<text:tab/><text:tab/>Fischer, R.</text:p>
      <text:p text:style-name="P5">512<text:tab/>g 91<text:tab/><text:tab/>Fischer, R.</text:p>
      <text:p text:style-name="P5"/>
      <text:p text:style-name="P5"><text:tab/><text:tab/><text:tab/>0,1 J</text:p>
      <text:p text:style-name="P5"/>
      <text:p text:style-name="P5">513<text:tab/>sg 93<text:tab/><text:tab/>Fischer, R.</text:p>
      <text:p text:style-name="P5">514<text:tab/>sg 93<text:tab/><text:tab/>Fischer, R.</text:p>
      <text:p text:style-name="P5"/>
      <text:p text:style-name="P5"><text:tab/><text:span text:style-name="T1">Starhals blau weißgeschuppt 1,0 J</text:span></text:p>
      <text:p text:style-name="P5"/>
      <text:p text:style-name="P5">515<text:tab/>sg 95E<text:tab/><text:tab/>Dr. Herbert, J.</text:p>
      <text:p text:style-name="P5"/>
      <text:p text:style-name="P5"><text:tab/><text:tab/><text:tab/><text:span text:style-name="T1">1,0 A</text:span></text:p>
      <text:p text:style-name="P5"/>
      <text:p text:style-name="P5">516<text:tab/>sg 93<text:tab/><text:tab/>Dr. Herbert, J.</text:p>
      <text:p text:style-name="P5"/>
      <text:p text:style-name="P5"><text:tab/><text:tab/><text:tab/><text:span text:style-name="T1">0,1 J</text:span></text:p>
      <text:p text:style-name="P5"/>
      <text:p text:style-name="P5">517<text:tab/>g 92<text:tab/><text:tab/>Weitzel, W.</text:p>
      <text:p text:style-name="P5">518<text:tab/>b 90<text:tab/><text:tab/>Weitzel, W.</text:p>
      <text:p text:style-name="P5">519<text:tab/>sg 94Z<text:tab/><text:tab/>Dr. Herbert, J.</text:p>
      <text:p text:style-name="P5">520<text:tab/>sg 94<text:tab/><text:tab/>Weitzel, W.</text:p>
      <text:p text:style-name="P5"/>
      <text:p text:style-name="P5"><text:tab/><text:tab/><text:tab/><text:span text:style-name="T1">0,1 A</text:span></text:p>
      <text:p text:style-name="P5"/>
      <text:p text:style-name="P5">521<text:tab/>v 97 LVPB<text:tab/>Dr. Herbert, J.</text:p>
      <text:p text:style-name="P5">522<text:tab/>sg 94Z<text:tab/><text:tab/>Dr. Herbert, J.</text:p>
      <text:p text:style-name="P5"/>
      <text:p text:style-name="P5"><text:tab/><text:span text:style-name="T1">Silberschuppen blau mit Haube 1,0 J</text:span></text:p>
      <text:p text:style-name="P5"/>
      <text:p text:style-name="P5">523<text:tab/>sg 94 Z<text:tab/><text:tab/>Fischer, R.</text:p>
      <text:p text:style-name="P5">524<text:tab/>sg 94SZ<text:tab/>Fischer, R.</text:p>
      <text:p text:style-name="P5"/>
      <text:p text:style-name="P5"><text:tab/><text:tab/><text:tab/><text:span text:style-name="T1">0,1 J</text:span></text:p>
      <text:p text:style-name="P5"/>
      <text:p text:style-name="P5">525<text:tab/>g 91<text:tab/><text:tab/>Fischer, R.</text:p>
      <text:p text:style-name="P5">526<text:tab/>sg 93<text:tab/><text:tab/>Fischer, R.</text:p>
      <text:p text:style-name="P5"/>
      <text:p text:style-name="P5"/>
      <text:p text:style-name="P5"><text:tab/><text:span text:style-name="T1">Starblasse blau weißgeschuppt 1,0 J</text:span></text:p>
      <text:p text:style-name="P5"/>
      <text:p text:style-name="P5">527<text:tab/>sg 93<text:tab/><text:tab/>Hoornstra, R.</text:p>
      <text:p text:style-name="P5"><text:soft-page-break/>528<text:tab/>sg 94<text:tab/><text:tab/>Hoornstra, R.</text:p>
      <text:p text:style-name="P5"/>
      <text:p text:style-name="P5"><text:tab/><text:tab/><text:tab/><text:span text:style-name="T1">1,0 A</text:span></text:p>
      <text:p text:style-name="P5"/>
      <text:p text:style-name="P5">529<text:tab/>sg 94Z<text:tab/><text:tab/>Hoornstra, R.</text:p>
      <text:p text:style-name="P5"/>
      <text:p text:style-name="P5"><text:tab/><text:tab/><text:tab/><text:span text:style-name="T1">0,1 J</text:span></text:p>
      <text:p text:style-name="P5"/>
      <text:p text:style-name="P5">530<text:tab/>g 91<text:tab/><text:tab/>Hoornstra, R.</text:p>
      <text:p text:style-name="P5">531<text:tab/>sg 94<text:tab/><text:tab/>Hoornstra, R.</text:p>
      <text:p text:style-name="P5"/>
      <text:p text:style-name="P5"><text:tab/><text:tab/><text:tab/><text:span text:style-name="T1">0,1 A</text:span></text:p>
      <text:p text:style-name="P5"/>
      <text:p text:style-name="P5">532<text:tab/>sg 94SZ<text:tab/>Hoornstra, R.</text:p>
      <text:p text:style-name="P5"/>
      <text:p text:style-name="P5"><text:tab/><text:tab/><text:span text:style-name="T1">Starhals gelb 1,0 J</text:span></text:p>
      <text:p text:style-name="P5"/>
      <text:p text:style-name="P5">533<text:tab/>sg 93<text:tab/><text:tab/>Hoornstra, R.</text:p>
      <text:p text:style-name="P5"/>
      <text:p text:style-name="P5"><text:tab/><text:tab/><text:tab/><text:span text:style-name="T1">1,0 A</text:span></text:p>
      <text:p text:style-name="P5"/>
      <text:p text:style-name="P5">534<text:tab/>g 91<text:tab/><text:tab/>Hoorntra, R.</text:p>
      <text:p text:style-name="P5"/>
      <text:p text:style-name="P5"><text:tab/><text:tab/><text:tab/><text:span text:style-name="T1">0,1 J</text:span></text:p>
      <text:p text:style-name="P5"/>
      <text:p text:style-name="P5">535<text:tab/>hv 96SE<text:tab/>Hoornstra, R.</text:p>
      <text:p text:style-name="P5"/>
      <text:p text:style-name="P5"><text:tab/><text:tab/><text:tab/><text:span text:style-name="T1">0,1 A</text:span></text:p>
      <text:p text:style-name="P5"/>
      <text:p text:style-name="P5">536<text:tab/>sg 95E<text:tab/><text:tab/>Hoornstra, R.</text:p>
      <text:p text:style-name="P5"/>
      <text:p text:style-name="P5"><text:tab/>S<text:span text:style-name="T1">ilberschuppenmönch rot <text:s/>AOC </text:span></text:p>
      <text:p text:style-name="P7"/>
      <text:p text:style-name="P7"><text:tab/><text:tab/><text:tab/>1,0 J</text:p>
      <text:p text:style-name="P5"/>
      <text:p text:style-name="P5">537<text:tab/>sg 94<text:tab/><text:tab/>Fischer, R.</text:p>
      <text:p text:style-name="P5"/>
      <text:p text:style-name="P5"><text:tab/><text:tab/><text:tab/><text:span text:style-name="T1">0,1 J</text:span></text:p>
      <text:p text:style-name="P5"/>
      <text:p text:style-name="P5">538<text:tab/>sg 95E<text:tab/><text:tab/>Fischer, R.</text:p>
      <text:p text:style-name="P5">539<text:tab/>hv 96SE<text:tab/>Fischer, R.</text:p>
      <text:p text:style-name="P5">540<text:tab/>sg 94<text:tab/><text:tab/>Fischer, 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>Lokalschau Kleintierzuchtverein Wersau</text:p>
      <text:p text:style-name="P5"/>
      <text:p text:style-name="P5"><text:tab/>PR Heiss, H.</text:p>
      <text:p text:style-name="P5"/>
      <text:p text:style-name="P5"><text:tab/><text:span text:style-name="T1">Elster Kröpfer schwarz</text:span></text:p>
      <text:p text:style-name="P5"/>
      <text:p text:style-name="P5"><text:tab/><text:tab/><text:span text:style-name="T1">1,0 J</text:span></text:p>
      <text:p text:style-name="P5"/>
      <text:p text:style-name="P5">1<text:tab/>g 92<text:tab/>Riebel, R.</text:p>
      <text:p text:style-name="P5">2<text:tab/>sg 94Z<text:tab/>Riebel, R</text:p>
      <text:p text:style-name="P5"/>
      <text:p text:style-name="P5"><text:tab/><text:tab/><text:span text:style-name="T1">1,0 A</text:span></text:p>
      <text:p text:style-name="P5"/>
      <text:p text:style-name="P5">3<text:tab/>hv 96 SE Fu<text:tab/>Riebel, R.</text:p>
      <text:p text:style-name="P5"/>
      <text:p text:style-name="P5"><text:tab/><text:tab/><text:span text:style-name="T1">0,1 J</text:span></text:p>
      <text:p text:style-name="P5"/>
      <text:p text:style-name="P5">4<text:tab/>g92<text:tab/>Riebel, R.</text:p>
      <text:p text:style-name="P5">5<text:tab/>g91<text:tab/>Riebel, R.</text:p>
      <text:p text:style-name="P5"/>
      <text:p text:style-name="P5"><text:tab/><text:tab/><text:span text:style-name="T1">0,1 A</text:span></text:p>
      <text:p text:style-name="P5"/>
      <text:p text:style-name="P5">6<text:tab/>g 91<text:tab/>Riebel, R.</text:p>
      <text:p text:style-name="P5">7<text:tab/>g 91<text:tab/>Riebel, R.</text:p>
      <text:p text:style-name="P5"/>
      <text:p text:style-name="P5"><text:tab/><text:span text:style-name="T1">Schlesischer Kröpfer gelb-schimmel</text:span></text:p>
      <text:p text:style-name="P5"/>
      <text:p text:style-name="P5"><text:tab/><text:tab/><text:span text:style-name="T1">1, 0 J</text:span></text:p>
      <text:p text:style-name="P5"/>
      <text:p text:style-name="P5">8<text:tab/>sg94<text:tab/>Allmann, R.</text:p>
      <text:p text:style-name="P5">9<text:tab/>hv96SE Fu<text:tab/>Allmann, R.</text:p>
      <text:p text:style-name="P5"/>
      <text:p text:style-name="P5"><text:tab/><text:tab/><text:span text:style-name="T1">1,0 A</text:span></text:p>
      <text:p text:style-name="P5"/>
      <text:p text:style-name="P5">10<text:tab/>sg 94Z<text:tab/>Allmann, R.</text:p>
      <text:p text:style-name="P5"/>
      <text:p text:style-name="P5"><text:tab/><text:tab/><text:span text:style-name="T1">Rot-schimmel</text:span></text:p>
      <text:p text:style-name="P5"/>
      <text:p text:style-name="P5"><text:tab/><text:tab/><text:span text:style-name="T1">1,0 J</text:span></text:p>
      <text:p text:style-name="P5"/>
      <text:p text:style-name="P5">11<text:tab/>sg95E<text:tab/>Allmann, R.</text:p>
      <text:p text:style-name="P5">12<text:tab/>sg94<text:tab/>Allmann, R.</text:p>
      <text:p text:style-name="P5"/>
      <text:p text:style-name="P5"><text:tab/><text:tab/><text:span text:style-name="T1">Schwarz</text:span></text:p>
      <text:p text:style-name="P5"/>
      <text:p text:style-name="P5"><text:tab/><text:tab/><text:span text:style-name="T1">1,0 J</text:span></text:p>
      <text:p text:style-name="P5"/>
      <text:p text:style-name="P5">13<text:tab/>g92<text:tab/>Allmann, R.</text:p>
      <text:p text:style-name="P5">14<text:tab/>sg95E<text:tab/>Allmann, R.</text:p>
      <text:p text:style-name="P5"/>
      <text:p text:style-name="P5"><text:tab/><text:tab/><text:span text:style-name="T1">Weißplatten schwarz</text:span></text:p>
      <text:p text:style-name="P7"/>
      <text:p text:style-name="P7"><text:tab/><text:tab/>1, 0 J</text:p>
      <text:p text:style-name="P5"/>
      <text:p text:style-name="P5">15<text:tab/>sg94<text:tab/>Allmann, R.</text:p>
      <text:p text:style-name="P5">16<text:tab/>v97 SE3<text:tab/>Allmann, R.</text:p>
      <text:p text:style-name="P5"/>
      <text:p text:style-name="P5"><text:tab/><text:tab/><text:span text:style-name="T1">1,0 A</text:span></text:p>
      <text:p text:style-name="P5"/>
      <text:p text:style-name="P5">17<text:tab/>sg94Z<text:tab/>Allmann, R.</text:p>
      <text:p text:style-name="P5">18<text:tab/>sg93<text:tab/>Allmann, R.</text:p>
      <text:p text:style-name="P5"/>
      <text:p text:style-name="P5"><text:tab/><text:tab/><text:span text:style-name="T1">Blau mit Binden</text:span></text:p>
      <text:p text:style-name="P5"/>
      <text:p text:style-name="P5"><text:tab/><text:tab/><text:span text:style-name="T1">1,0 J</text:span></text:p>
      <text:p text:style-name="P5"/>
      <text:p text:style-name="P5">19<text:tab/>sg94<text:tab/>Allmann, R.</text:p>
      <text:p text:style-name="P5">20<text:tab/>v97LVCPB<text:tab/>Allmann, R</text:p>
      <text:p text:style-name="P5"/>
      <text:p text:style-name="P5"><text:tab/><text:tab/><text:span text:style-name="T1">1,0 A</text:span></text:p>
      <text:p text:style-name="P5"/>
      <text:p text:style-name="P5">21<text:tab/>sg95Z<text:tab/>Allmann, R.</text:p>
      <text:p text:style-name="P5">22<text:tab/>sg94Z<text:tab/>Allmann, R.</text:p>
      <text:p text:style-name="P5"/>
      <text:p text:style-name="P5"><text:tab/><text:span text:style-name="T1">engl. Zwergkröpfer weiß</text:span></text:p>
      <text:p text:style-name="P5"/>
      <text:p text:style-name="P5"><text:tab/><text:tab/><text:span text:style-name="T1">1,0 J</text:span></text:p>
      <text:p text:style-name="P5"/>
      <text:p text:style-name="P5">23<text:tab/>hv96E<text:tab/>Allmann, R.</text:p>
      <text:p text:style-name="P5">24<text:tab/>sg94<text:tab/>Allmann, R.</text:p>
      <text:p text:style-name="P5"/>
      <text:p text:style-name="P5"><text:tab/><text:tab/><text:span text:style-name="T1">0,1 J</text:span></text:p>
      <text:p text:style-name="P5"/>
      <text:p text:style-name="P5">25<text:tab/>g92<text:tab/>Allmann, R.</text:p>
      <text:p text:style-name="P5">26<text:tab/>sg94Z<text:tab/>Allmann, R.</text:p>
      <text:p text:style-name="P5">27<text:tab/>g91<text:tab/>Allmann, R.</text:p>
      <text:p text:style-name="P5"/>
      <text:p text:style-name="P5"><text:tab/><text:span text:style-name="T1">Th. Schildtauben rot </text:span></text:p>
      <text:p text:style-name="P5"/>
      <text:p text:style-name="P7"><text:tab/><text:tab/>1,0 J</text:p>
      <text:p text:style-name="P7"/>
      <text:p text:style-name="P5">28<text:tab/>g92<text:tab/>Mohr, K.H.</text:p>
      <text:p text:style-name="P5">29<text:tab/>sg93<text:tab/>Mohr, K.H.</text:p>
      <text:p text:style-name="P5">30<text:tab/>sg95E<text:tab/>Mohr, K.H.</text:p>
      <text:p text:style-name="P5"/>
      <text:p text:style-name="P5"><text:tab/><text:tab/><text:span text:style-name="T1">1,0 A</text:span></text:p>
      <text:p text:style-name="P5"/>
      <text:p text:style-name="P5">31<text:tab/>g92<text:tab/>Mohr, K.H.</text:p>
      <text:p text:style-name="P5">32<text:tab/>sg94Z<text:tab/>Mohr, K.H.</text:p>
      <text:p text:style-name="P5">33<text:tab/>sg94<text:tab/>Mohr, K.H.</text:p>
      <text:p text:style-name="P5"/>
      <text:p text:style-name="P5"><text:tab/><text:tab/><text:span text:style-name="T1">0,1 J</text:span></text:p>
      <text:p text:style-name="P5"/>
      <text:p text:style-name="P5">34<text:tab/>hv96SEFu<text:tab/>Mohr, K.H.</text:p>
      <text:p text:style-name="P5">35<text:tab/>g92<text:tab/>Mohr, K.H.</text:p>
      <text:p text:style-name="P5">36<text:tab/>sg94<text:tab/>Mohr, K.H.</text:p>
      <text:p text:style-name="P5"/>
      <text:p text:style-name="P5"><text:tab/><text:tab/><text:span text:style-name="T1">0,1 A</text:span></text:p>
      <text:p text:style-name="P5"/>
      <text:p text:style-name="P5">37<text:tab/>v97SE1<text:tab/>Mohr, KH.</text:p>
      <text:p text:style-name="P5">38<text:tab/>g92<text:tab/>Mohr, K.H.</text:p>
      <text:p text:style-name="P5">39<text:tab/>sg95E<text:tab/>Mohr, K.H.</text:p>
      <text:p text:style-name="P5"/>
      <text:p text:style-name="P5"><text:soft-page-break/></text:p>
      <text:p text:style-name="P5"/>
      <text:p text:style-name="P5"/>
      <text:p text:style-name="P5"><text:tab/><text:tab/><text:span text:style-name="T1">Rh. Ringschläger </text:span></text:p>
      <text:p text:style-name="P7"><text:tab/><text:tab/>rotfahl</text:p>
      <text:p text:style-name="P7"/>
      <text:p text:style-name="P7"><text:tab/><text:tab/>1,0 A</text:p>
      <text:p text:style-name="P5"/>
      <text:p text:style-name="P5">40<text:tab/>sg94<text:tab/>Amann, G.</text:p>
      <text:p text:style-name="P5">41<text:tab/>sg94<text:tab/>Amann, G.</text:p>
      <text:p text:style-name="P5">42<text:tab/>sg94<text:tab/>Amann, G.</text:p>
      <text:p text:style-name="P5">43<text:tab/>sg93<text:tab/>Amann, G.</text:p>
      <text:p text:style-name="P5"/>
      <text:p text:style-name="P5"><text:tab/><text:tab/><text:span text:style-name="T1">0,1 A</text:span></text:p>
      <text:p text:style-name="P5"/>
      <text:p text:style-name="P5">44<text:tab/>v97SEFu<text:tab/>Amann, G.</text:p>
      <text:p text:style-name="P5">45<text:tab/>sg95Z<text:tab/>Amann, G.</text:p>
      <text:p text:style-name="P5"/>
      <text:p text:style-name="P5"><text:tab/><text:tab/><text:span text:style-name="T1">Gelbfahl</text:span></text:p>
      <text:p text:style-name="P5"/>
      <text:p text:style-name="P5"><text:tab/><text:tab/><text:span text:style-name="T1">1,0 A</text:span></text:p>
      <text:p text:style-name="P5"/>
      <text:p text:style-name="P5">46<text:tab/>u0<text:tab/>Amann, G.</text:p>
      <text:p text:style-name="P5"/>
      <text:p text:style-name="P5"><text:tab/><text:tab/><text:span text:style-name="T1">0,1 A</text:span></text:p>
      <text:p text:style-name="P5"/>
      <text:p text:style-name="P5">47<text:tab/>sg94<text:tab/>Amann, G.</text:p>
      <text:p text:style-name="P5">48<text:tab/>sg95Z<text:tab/>Amann, G.</text:p>
      <text:p text:style-name="P5">49<text:tab/>g92<text:tab/>Amann, G.</text:p>
      <text:p text:style-name="P5">50<text:tab/>v97SE2<text:tab/>Amann, G.</text:p>
      <text:p text:style-name="P5">51<text:tab/>sg95Z<text:tab/>Amann, G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e Emrich</meta:initial-creator>
    <meta:creation-date>2015-11-29T20:12:53.99</meta:creation-date>
    <meta:generator>OpenOffice/4.1.7$Win32 OpenOffice.org_project/417m1$Build-9800</meta:generator>
    <dc:date>2020-01-18T16:07:57.05</dc:date>
    <dc:creator>Renate Emrich</dc:creator>
    <meta:editing-duration>PT13H2M19S</meta:editing-duration>
    <meta:editing-cycles>39</meta:editing-cycles>
    <meta:document-statistic meta:table-count="0" meta:image-count="0" meta:object-count="0" meta:page-count="10" meta:paragraph-count="728" meta:word-count="3494" meta:character-count="15818"/>
  </office:meta>
</office:document-meta>
</file>